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0 tot en met 29 november 2024 aan Zijderveld 6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7442, Zijderveld 69, het plaatsen van een avalcontainer van 20 t/m 29 november 2024. (ontvangen 30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624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7442</meta:user-defined>
    <dc:language>nl</dc:language>
    <meta:user-defined meta:name="OVERHEIDop.locatietype/OVERHEIDop.gebiedsmarkering">Adres</meta:user-defined>
    <meta:user-defined meta:name="DC.title">Aanvraag vergunning voor het plaatsen van een afvalcontainer van 20 tot en met 29 november 2024 aan Zijderveld 69 te Uith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45</meta:user-defined>
    <meta:user-defined meta:name="OVERHEIDop.GmbID/DC.identifier">gmb-2024-476245</meta:user-defined>
    <meta:user-defined meta:name="OVERHEIDop.versieInformatie"/>
  </office:meta>
</office:document-meta>
</file>