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woning splitsing vergunning aan Prinses Christinalaan 12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96432, Prinses Christinalaan 127, het aanvragen van een woning splitsing vergunning. (ontvangen 27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7624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4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4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6432</meta:user-defined>
    <dc:language>nl</dc:language>
    <meta:user-defined meta:name="OVERHEIDop.locatietype/OVERHEIDop.gebiedsmarkering">Adres</meta:user-defined>
    <meta:user-defined meta:name="DC.title">Aanvraag voor een woning splitsing vergunning aan Prinses Christinalaan 127 te Uithoor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243</meta:user-defined>
    <meta:user-defined meta:name="OVERHEIDop.GmbID/DC.identifier">gmb-2024-476243</meta:user-defined>
    <meta:user-defined meta:name="OVERHEIDop.versieInformatie"/>
  </office:meta>
</office:document-meta>
</file>