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afvalcontainer van 26 november tot en met 31 december 2024 aan Roodhalsgans 259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4098846, Roodhalsgans 259, het plaatsen van een afvalcontainer van 26 november t/m 31 december 2024.(ontvangen 05-11-2024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476241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241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241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8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98846</meta:user-defined>
    <dc:language>nl</dc:language>
    <meta:user-defined meta:name="OVERHEIDop.locatietype/OVERHEIDop.gebiedsmarkering">Adres</meta:user-defined>
    <meta:user-defined meta:name="DC.title">Aanvraag vergunning voor het plaatsen van een afvalcontainer van 26 november tot en met 31 december 2024 aan Roodhalsgans 259 te Uithoorn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6241</meta:user-defined>
    <meta:user-defined meta:name="OVERHEIDop.GmbID/DC.identifier">gmb-2024-476241</meta:user-defined>
    <meta:user-defined meta:name="OVERHEIDop.versieInformatie"/>
  </office:meta>
</office:document-meta>
</file>