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 van 19 tot en met 26 november 2024 aan Rietgans 3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6857, Rietgans 30, het plaatsen van een opslagcontainer van 19 t/m 26 november 2024. (ontvangen 29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3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3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96857</meta:user-defined>
    <dc:language>nl</dc:language>
    <meta:user-defined meta:name="OVERHEIDop.locatietype/OVERHEIDop.gebiedsmarkering">Adres</meta:user-defined>
    <meta:user-defined meta:name="DC.title">Aanvraag vergunning voor het plaatsen van een opslagcontainer van 19 tot en met 26 november 2024 aan Rietgans 30 te Uith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38</meta:user-defined>
    <meta:user-defined meta:name="OVERHEIDop.GmbID/DC.identifier">gmb-2024-476238</meta:user-defined>
    <meta:user-defined meta:name="OVERHEIDop.versieInformatie"/>
  </office:meta>
</office:document-meta>
</file>