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renovatiesteiger, afsluitbare containers en bouwmaterialen, De Wiltstraat 21-25 en 2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renovatiesteiger, afsluitbare containers en bouwmaterialen</text:p>
            <text:p text:style-name="common-al">Locatie: De Wiltstraat 21-25 en 24-26</text:p>
            <text:p text:style-name="common-al">Datum: 20 december 2024 tot en met 15 april 2025</text:p>
            <text:p text:style-name="common-al">Dossiernummer: 4371318</text:p>
            <text:p text:style-name="common-al">Verzenddatum besluit: 8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623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3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3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hekken, renovatiesteiger, afsluitbare containers en bouwmaterialen, De Wiltstraat 21-25 en 24-26</meta:user-defined>
    <meta:user-defined meta:name="DCTERMS.W3CDTF/DCTERMS.available">2024-11-12</meta:user-defined>
    <meta:user-defined meta:name="DCTERMS.W3CDTF/OVERHEIDop.jaargang">2024</meta:user-defined>
    <meta:user-defined meta:name="OVERHEIDop.publicationIssue">476231</meta:user-defined>
    <meta:user-defined meta:name="OVERHEIDop.GmbID/DC.identifier">gmb-2024-476231</meta:user-defined>
    <meta:user-defined meta:name="OVERHEIDop.versieInformatie"/>
  </office:meta>
</office:document-meta>
</file>