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schaftkeet en toilet, Bergamott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container, schaftkeet en toilet</text:p>
            <text:p text:style-name="common-al">Locatie: Bergamotte 2</text:p>
            <text:p text:style-name="common-al">Datum: 8 november 2024 tot en met 23 december 2024</text:p>
            <text:p text:style-name="common-al">Dossiernummer: 4362041</text:p>
            <text:p text:style-name="common-al">Verzenddatum besluit: 8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62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schaftkeet en toilet, Bergamotte 2</meta:user-defined>
    <meta:user-defined meta:name="DCTERMS.W3CDTF/DCTERMS.available">2024-11-12</meta:user-defined>
    <meta:user-defined meta:name="DCTERMS.W3CDTF/OVERHEIDop.jaargang">2024</meta:user-defined>
    <meta:user-defined meta:name="OVERHEIDop.publicationIssue">476230</meta:user-defined>
    <meta:user-defined meta:name="OVERHEIDop.GmbID/DC.identifier">gmb-2024-476230</meta:user-defined>
    <meta:user-defined meta:name="OVERHEIDop.versieInformatie"/>
  </office:meta>
</office:document-meta>
</file>