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het verpachten van gemeentegrond aan de Kruisbosweg in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percelen grond aan de Kruisbosweg in Voorst, met de kadastrale aanduidingen gemeente Voorst, sectie H, nummers 408, 160 en 162 en een totale oppervlakte van 2 ha 81 are en 20 ca, van 1 januari 2025 tot en met 31 december 2027 te verpachten aan een landbouwbedrijf. Op deze pacht zijn selectiecriteria en een tijdschema van toepassing. Hieronder bij "Selectieprocedure en tijdschema" staan deze criteria. Door zich in te schrijven stemt de inschrijver in met de selectiecriteria en de andere voorwaarden.</text:p>
            <text:p text:style-name="tussenkopcur">Selectieprocedure en tijdschema </text:p>
            <text:p text:style-name="al">De gegadigden kunnen zich inschrijven van 13 november 2024 tot en met 3 december 2024 door het bijgevoegde inschrijfformulier in te vullen en te mailen naar a.zabihi@voorst.nl. Een inschrijving is pas geldig nadat dit per e-mail is bevestigd door de gemeente. Uiterlijk 17 december 2024 wordt aan alle inschrijvende partijen per e-mail bekendgemaakt of de pacht van de gemeentegronden aan hem/haar voorlopig is toegewezen, dan wel of het aan een andere partij voorlopig is toegewezen, of dat toewijzing op basis van loting op een nader te bepalen datum plaatsvindt. </text:p>
            <text:p text:style-name="al">De gemeente gaat na een wachttijd van twintig kalenderdagen na de datum van de bekendmaking van de voorlopige toewijzing uitvoering geven aan haar voornemen tot het aangaan van de pachtovereenkomst. Deze termijn wordt in acht genomen, zodat de inschrijvers op wie de keuze niet is gevallen de gelegenheid hebben om de gemeente te dagvaarden voor de hiervoor bevoegde rechter van de rechtbank Gelderland (kort geding) wanneer zij het niet eens zijn met de voorgenomen beslissing. </text:p>
            <text:p text:style-name="al">Wanneer de gemeente binnen deze termijn niet is gedagvaard, dan wordt de pachtovereenkomst definitief gesloten met de partij aan wie de pacht van de gemeentegronden eerder voorlopig was toegewezen. De gemeente stuurt hem/haar daarna de pachtovereenkomst ter ondertekening toe. De andere inschrijvers hebben dan niet meer de mogelijkheid om zich binnen en/of buiten rechte tegen het sluiten van de pachtovereenkomst te verzetten. </text:p>
            <text:p text:style-name="al">Wanneer de gemeente wordt gedagvaard dan behoudt zij zich het recht voor om de beslissing tot de definitieve toewijzing aan te houden totdat er een vonnis is gewezen in de gerechtelijke procedure en dit vonnis als een eindvonnis kan worden beschouwd, dan wel totdat de procedure op een andere wijze is geëindigd (bijvoorbeeld door intrekking van de dagvaarding).</text:p>
            <text:p text:style-name="tussenkopcur">Selectiecriteria en toewijzing </text:p>
            <text:p text:style-name="al">Aan de inschrijvers wordt de voorwaarde gesteld dat zij een landbouwbedrijf uitoefenen met een inschrijving in het handelsregister. De minimale pachtprijs bedraagt € 2.353,64 per jaar.</text:p>
            <text:p text:style-name="al">Het bedrag moet worden vermeerderd met de kosten van de Grondkamer. Elk bod moet onvoorwaardelijk, onherroepelijk en zonder enig voorbehoud zijn. Een bod in strijd hiermee is ongeldig. Wanneer er sprake is van twee gelijke hoogste biedingen voor de pacht dan wordt er door de gemeente geloot tussen de gegadigden die deze biedingen hebben gedaan. De gegadigden moeten verder kennis nemen van de conceptpachtovereenkomst voordat zij zich inschrijven.</text:p>
            <text:p text:style-name="tussenkopcur">Informatie </text:p>
            <text:p text:style-name="al">Wanneer u over deze publicatie vragen of opmerkingen heeft, dan kunt u per e-mail contact opnemen met Anna Zabihi (a.zabihi@voorst.nl). </text:p>
          </text:section>
        </text:section>
        <text:section text:name="regeling-sluiting_id1-3-2-3" text:style-name="regeling-sluiting">
          <text:section text:name="ondertekening_id1-3-2-3-1">
            <text:p><text:span text:style-name="functie">Twello, 12 november 2024</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62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1254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voornemen tot het verpachten van gemeentegrond aan de Kruisbosweg in Voorst</meta:user-defined>
    <meta:user-defined meta:name="DCTERMS.W3CDTF/DCTERMS.available">2024-11-12</meta:user-defined>
    <meta:user-defined meta:name="OVERHEIDop.externeBijlage">conceptpachtovereenkomst|exb-2024-43004</meta:user-defined>
    <meta:user-defined meta:name="OVERHEIDop.externeBijlage">Concepttekening|exb-2024-43005</meta:user-defined>
    <meta:user-defined meta:name="OVERHEIDop.externeBijlage">Inschrijvingsformulier|exb-2024-43006</meta:user-defined>
    <meta:user-defined meta:name="DCTERMS.W3CDTF/OVERHEIDop.jaargang">2024</meta:user-defined>
    <meta:user-defined meta:name="OVERHEIDop.publicationIssue">476227</meta:user-defined>
    <meta:user-defined meta:name="OVERHEIDop.GmbID/DC.identifier">gmb-2024-476227</meta:user-defined>
    <meta:user-defined meta:name="OVERHEIDop.versieInformatie"/>
  </office:meta>
</office:document-meta>
</file>