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oogeind 19, 3465HD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november 2024 een aanvraag om een omgevingsvergunning ontvangen. Het gaat over  het vervangen van een bestaande brug en het verleggen van een sloot op de locatie Hoogeind 19, 3465HD Driebruggen. De aanvraag is geregistreerd onder kenmerk 2024-00023495. De aanvraag gaat over:</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76226</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226</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226</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4-00023495</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Hoogeind 19, 3465HD Driebruggen</meta:user-defined>
    <meta:user-defined meta:name="DCTERMS.W3CDTF/DCTERMS.available">2024-11-12</meta:user-defined>
    <meta:user-defined meta:name="DCTERMS.W3CDTF/OVERHEIDop.jaargang">2024</meta:user-defined>
    <meta:user-defined meta:name="OVERHEIDop.publicationIssue">476226</meta:user-defined>
    <meta:user-defined meta:name="OVERHEIDop.GmbID/DC.identifier">gmb-2024-476226</meta:user-defined>
    <meta:user-defined meta:name="OVERHEIDop.versieInformatie"/>
  </office:meta>
</office:document-meta>
</file>