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realiseren van een dakopbouw op bestaande garage Wilhelmina Druckerstraat 31, 3207 SC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realiseren van een dakopbouw op bestaande garage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Bouwactiviteit (technisch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Wilhelmina Druckerstraat 31  </text:p>
            <text:p text:style-name="common-al">3207 SC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323819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08-11-2024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76219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219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219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323819</meta:user-defined>
    <meta:user-defined meta:name="DCTERMS.abstract">Het realiseren van een Dakopbouw op bestaande garage</meta:user-defined>
    <dc:language>nl</dc:language>
    <meta:user-defined meta:name="OVERHEIDop.locatietype/OVERHEIDop.gebiedsmarkering">Punt</meta:user-defined>
    <meta:user-defined meta:name="DC.title">Gemeente Nissewaard - Aanvraag omgevingsvergunning het realiseren van een dakopbouw op bestaande garage Wilhelmina Druckerstraat 31, 3207 SC Spijkenisse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6219</meta:user-defined>
    <meta:user-defined meta:name="OVERHEIDop.GmbID/DC.identifier">gmb-2024-476219</meta:user-defined>
    <meta:user-defined meta:name="OVERHEIDop.versieInformatie"/>
  </office:meta>
</office:document-meta>
</file>