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er Leedelaan 24, 2172JM Sassenheim, het maken van een dakopbouw op de 1e verdieping en een constructieve doorbraak op de begane grond. Kenmerk Z2024-000024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dakopbouw op de 1e verdieping en een constructieve doorbraak op de begane grond</text:p>
            <text:p text:style-name="common-al"/>
            <text:p text:style-name="common-al">
            <text:span text:style-name="nadrukcur">Datum ontvangst:</text:span>8 nov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7621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1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1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473</meta:user-defined>
    <dc:language>nl</dc:language>
    <meta:user-defined meta:name="OVERHEIDop.locatietype/OVERHEIDop.gebiedsmarkering">Vlak</meta:user-defined>
    <meta:user-defined meta:name="DC.title">Nieuwe aanvraag omgevingsvergunning, Ter Leedelaan 24, 2172JM Sassenheim, het maken van een dakopbouw op de 1e verdieping en een constructieve doorbraak op de begane grond. Kenmerk Z2024-00002473.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6212</meta:user-defined>
    <meta:user-defined meta:name="OVERHEIDop.GmbID/DC.identifier">gmb-2024-476212</meta:user-defined>
    <meta:user-defined meta:name="OVERHEIDop.versieInformatie"/>
  </office:meta>
</office:document-meta>
</file>