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96, 2181GC Hillegom, het uitbreiden van de woning d.m.v. een dakopbouw aan de achterzijde.. Kenmerk Z2024-00002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d.m.v. een dakopbouw aan de achterzijde..</text:p>
            <text:p text:style-name="common-al"/>
            <text:p text:style-name="common-al">
            <text:span text:style-name="nadrukcur">Datum ontvangst:</text:span>7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620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0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0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464</meta:user-defined>
    <dc:language>nl</dc:language>
    <meta:user-defined meta:name="OVERHEIDop.locatietype/OVERHEIDop.gebiedsmarkering">Vlak</meta:user-defined>
    <meta:user-defined meta:name="DC.title">Nieuwe aanvraag omgevingsvergunning, Weeresteinstraat 96, 2181GC Hillegom, het uitbreiden van de woning d.m.v. een dakopbouw aan de achterzijde.. Kenmerk Z2024-00002464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6205</meta:user-defined>
    <meta:user-defined meta:name="OVERHEIDop.GmbID/DC.identifier">gmb-2024-476205</meta:user-defined>
    <meta:user-defined meta:name="OVERHEIDop.versieInformatie"/>
  </office:meta>
</office:document-meta>
</file>