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César Francklaan 25-37 + 39-51, Debussystraat 9-19 en Massenetstraat 27-43 te Waalwijk.</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mgevingsvergunning ontvangen, waarbij de reguliere procedure van toepassing is, voor het verrichten van onderhoud aan 29 woningen (Zanddonk fase III) op de locatie César Francklaan 25-37 + 39-51, Debussystraat 9-19 en Massenetstraat 27-43 te Waalwijk. De aanvraag is geregistreerd onder zaaknummer WWK-2023-003382. De aanvraag betreft de volgende activiteit: </text:p>
            <text:p text:style-name="common-al">
            
          </text:p>
            <text:list text:style-name="id1-3-2-1-1-3">
              <text:list-item text:style-override="id1-3-2-1-1-3-1">
                <text:number>•</text:number>
                <text:p text:style-name="al">het bouwen van een bouwwerk.</text:p>
              </text:list-item>
            </text:list>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6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382</meta:user-defined>
    <meta:user-defined meta:name="DCTERMS.abstract">Projectomschrijving: onderhoud 29 woningen Cesar Francklaan e.o. te Waalwijk i.o.v. Stichting Casade.</meta:user-defined>
    <dc:language>nl</dc:language>
    <meta:user-defined meta:name="OVERHEIDop.locatietype/OVERHEIDop.gebiedsmarkering">Punt</meta:user-defined>
    <meta:user-defined meta:name="DC.title">Ingediende aanvraag om een omgevingsvergunning, César Francklaan 25-37 + 39-51, Debussystraat 9-19 en Massenetstraat 27-43 te Waalwijk.</meta:user-defined>
    <meta:user-defined meta:name="DCTERMS.W3CDTF/DCTERMS.available">2024-01-03</meta:user-defined>
    <meta:user-defined meta:name="DCTERMS.W3CDTF/OVERHEIDop.jaargang">2024</meta:user-defined>
    <meta:user-defined meta:name="OVERHEIDop.publicationIssue">4762</meta:user-defined>
    <meta:user-defined meta:name="OVERHEIDop.GmbID/DC.identifier">gmb-2024-4762</meta:user-defined>
    <meta:user-defined meta:name="OVERHEIDop.versieInformatie"/>
  </office:meta>
</office:document-meta>
</file>