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kade ter hoogte van nummer: 12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eemkade ter hoogte van nummer: 1260 in Amsterdam</text:p>
            <text:p text:style-name="common-al">Looptijd :17-12-2024 t/m 30-12-2024</text:p>
            <text:p text:style-name="common-al">Verzonden naar aanvrager op: 08-11-2024</text:p>
            <text:p text:style-name="common-al">Kenmerk gemeente: Z/24/28524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245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8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8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456</meta:user-defined>
    <meta:user-defined meta:name="DCTERMS.abstract">Object, Veemkade 1260 1019CZ, 20241217, Veemkade ter hoogte van nummer: 1260</meta:user-defined>
    <dc:language>nl</dc:language>
    <meta:user-defined meta:name="OVERHEIDop.locatietype/OVERHEIDop.gebiedsmarkering">Punt</meta:user-defined>
    <meta:user-defined meta:name="DC.title">Besluit apv vergunning Verleend - Veemkade ter hoogte van nummer: 1260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85</meta:user-defined>
    <meta:user-defined meta:name="OVERHEIDop.GmbID/DC.identifier">gmb-2024-476185</meta:user-defined>
    <meta:user-defined meta:name="OVERHEIDop.versieInformatie"/>
  </office:meta>
</office:document-meta>
</file>