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aunhoferstraat ter hoogte van nummer: 11 in Amsterdam</text:p>
            <text:p text:style-name="common-al">Looptijd :26-11-2024 t/m 26-11-2024</text:p>
            <text:p text:style-name="common-al">Verzonden naar aanvrager op: 08-11-2024</text:p>
            <text:p text:style-name="common-al">Kenmerk gemeente: Z/24/2853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2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97</meta:user-defined>
    <meta:user-defined meta:name="DCTERMS.abstract">TVM parkeervak,TVM stremmen, Fraunhoferstraat 11 1 1098LN, 20241126, Fraunhoferstraat ter hoogte van nummer: 11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1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80</meta:user-defined>
    <meta:user-defined meta:name="OVERHEIDop.GmbID/DC.identifier">gmb-2024-476180</meta:user-defined>
    <meta:user-defined meta:name="OVERHEIDop.versieInformatie"/>
  </office:meta>
</office:document-meta>
</file>