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arkeervergunn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Nadere regels parkeervergunningen 2024 met kenmerk 1384152,</text:p>
            <text:p text:style-name="al"/>
            <text:p text:style-name="al"/>
            <text:p text:style-name="al">besluiten:</text:p>
            <text:p text:style-name="al"/>
            <text:p text:style-name="al">1. Vast te stellen Nadere regels parkeervergunningen 2024 en in werking te laten treden per 1 januari 2024 onder gelijktijdige intrekking van de Nadere regels parkeervergunningen 2020.</text:p>
            <text:p text:style-name="al"/>
            <text:p text:style-name="al"/>
            <text:p text:style-name="al">
            <text:span text:style-name="nadrukvet">Nadere Regels Parkeervergunningen 2024</text:span>
          </text:p>
            <text:p text:style-name="al"/>
            <text:p text:style-name="al">
            <text:span text:style-name="nadrukvet">Hoofdstuk 1 Algemene bepalingen </text:span>
          </text:p>
            <text:p text:style-name="al">
            <text:span text:style-name="nadrukvet">Artikel 1 Definities en begripsomschrijvingen</text:span>
          </text:p>
            <text:p text:style-name="al">In dit besluit wordt verstaan onder:</text:p>
            <text:p text:style-name="al"/>
            <text:p text:style-name="al">
            <text:span text:style-name="nadrukvet">a. eerste bewonersvergunning</text:span>: de eerst verleende vergunning indien er geen sprake is van een parkeerplaats op eigen terrein ten behoeve van de aanvrager; </text:p>
            <text:p text:style-name="al">
            <text:span text:style-name="nadrukvet">b. tweede bewonersvergunning</text:span>: een verleende vergunning voor een tweede motorvoertuig indien er tevens een eerste vergunning is verleend of de eerste vergunning niet is verleend, omdat er sprake is van een parkeerplaats op eigen terrein ten behoeve van de aanvrager; </text:p>
            <text:p text:style-name="al">
            <text:span text:style-name="nadrukvet">c. derde bewonersvergunning:</text:span>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
            <text:span text:style-name="nadrukvet">d. eerste zakelijke vergunning</text:span>: de eerst verleende vergunning indien geen sprake is van een parkeerplaats op eigen terrein ten behoeve van de aanvrager; </text:p>
            <text:p text:style-name="al">
            <text:span text:style-name="nadrukvet">e. tweede zakelijke vergunning:</text:span> een verleende vergunning voor een tweede motorvoertuig indien er tevens een eerste vergunning is verleend of de eerste vergunning niet is verleend, omdat er sprake is van een parkeerplaats op eigen terrein ten behoeve van de aanvrager; </text:p>
            <text:p text:style-name="al">
            <text:span text:style-name="nadrukvet">f. derde zakelijke vergunning:</text:span> een verleende vergunning voor een derde motorvoertuig indien er tevens een eerste en tweede vergunning zijn verleend of een verleende vergunning wanneer alleen een tweede vergunning is verleend of een eerste en tweede vergunning niet zijn verleend, omdat er sprake is van twee parkeerplaatsen op eigen terrein ten behoeve van de aanvrager; </text:p>
            <text:p text:style-name="al">
            <text:span text:style-name="nadrukvet">g. adres:</text:span> een straatnaam en een huisnummer, waarvan het huisnummer aan het object is toegewezen op basis van een definitief huisnummerbesluit;</text:p>
            <text:p text:style-name="al">
            <text:span text:style-name="nadrukvet">h. centrum zone 1</text:span>: het bij besluit van het college als zodanig aangewezen gebied overeenkomstig de bij dat besluit behorende tekening(en); </text:p>
            <text:p text:style-name="al">
            <text:span text:style-name="nadrukvet">i. 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dat in RDW op naam staat van zijn werkgever, zoals blijkt uit een verklaring ter zake van de werkgever;</text:p>
            <text:p text:style-name="al">
            <text:span text:style-name="nadrukvet">j. kampeerauto:</text:span> hetgeen daaronder in artikel 1.1. van de Regeling tot uitvoering van de hoofdstukken III en VI van de Wegenverkeerswet 1994 (de Regeling Voertuigen) wordt verstaan; </text:p>
            <text:p text:style-name="al">
            <text:span text:style-name="nadrukvet">k. kwartaal</text:span>: een periode van drie kalendermaanden ingaande op 1 januari, 1 april, 1 juli of op 1 oktober; </text:p>
            <text:p text:style-name="al">
            <text:span text:style-name="nadrukvet">l. mantelzorg</text:span>: zorg zoals gedefinieerd in artikel 1.1.1 lid 1 van de Wet maatschappelijke ondersteuning 2015;</text:p>
            <text:p text:style-name="al">
            <text:span text:style-name="nadrukvet">m. parkeerplaats:</text:span> ruimte -ten behoeve van het parkeren of stallen- waar met een gangbare personenauto (hiervoor wordt aansluiting gezocht bij ASVV 2021) geparkeerd kan worden, met dien verstande dat daaronder ook wordt verstaan de ruimte waarvan in een bestemmingsplan, raadsbesluit, bouwvergunning, omgevingsvergunning, anterieure overeenkomst, splitsingsakte of huur- of koopovereenkomst is vastgelegd dat deze parkeer- of stallingsruimte is bedoeld als parkeerplaats; </text:p>
            <text:p text:style-name="al">
            <text:span text:style-name="nadrukvet">n. parkeerplaats op eigen terrein (POET):</text:span>
          </text:p>
            <text:p text:style-name="al">1. een parkeerplaats waarop de aanvrager aanspraak maakt op grond van eigendom, erfpacht, huur, ingebruikgeving of anderszins; of</text:p>
            <text:p text:style-name="al">2. een parkeerplaats waarop de aanvrager aanspraak kan maken (al dan niet via een wachtlijst) in een garage of op een perceel, waarvan uit een raadsbesluit, een bouwvergunning, een omgevingsvergunning, een erfpachts- of splitsingsakte of een huur- of koopovereenkomst blijkt dat deze is bedoeld als parkeergelegenheid voor de woning, dan wel het adres waar de aanvrager woonachtig is of zijn onderneming voert; of</text:p>
            <text:p text:style-name="al">3. een voormalige parkeerplaats op eigen terrein die door of vanwege de aanvrager een andere bestemming dan die van parkeerplaats heeft gekregen, of</text:p>
            <text:p text:style-name="al">4. een gereserveerde gehandicaptenparkeerplaats op kenteken van de aanvrager of een medebewoner.</text:p>
            <text:p text:style-name="al">
            <text:span text:style-name="nadrukvet">o. Schil centrum zone 2</text:span>: het bij besluit van het college als zodanig aangewezen gebied rondom het centrum zone 1 overeenkomstig de bij dat besluit behorende tekening(en);</text:p>
            <text:p text:style-name="al">
            <text:span text:style-name="nadrukvet">p. schrapkaart</text:span>: kaart waarmee gedurende een op de kaart omschreven periode geparkeerd kan worden vanaf de open geschrapte datum en tijdstip. De schrapkaart wordt per 1-1-2024 niet meer uitgegeven. Kaarten die nog in omloop zijn geldig tot uiterlijk 30-6-2024; </text:p>
            <text:p text:style-name="al">
            <text:span text:style-name="nadrukvet">q. vergunningenplafond:</text:span> aantal vergunningen dat maximaal wordt verleend binnen een vergunningen(deel)gebied. </text:p>
            <text:p text:style-name="al"/>
            <text:p text:style-name="al"/>
            <text:p text:style-name="al">
            <text:span text:style-name="nadrukvet">Artikel 2 Algemeen</text:span>
          </text:p>
            <text:p text:style-name="al">1. Een parkeervergunning wordt slechts uitgegeven op kenteken, met een maximum van vijf kentekens per vergunning. Per vergunning kan slechts 1 kenteken actief zijn, tenzij anders vermeld.</text:p>
            <text:p text:style-name="al">2. Een kampeerauto komt niet in aanmerking voor een zelfstandige bewonersvergunning. Het kenteken van de kampeerauto kan als extra kenteken worden bijgeschreven op een bewonersvergunning. </text:p>
            <text:p text:style-name="al">3. Indien per zelfstandige woning zowel een bewonersvergunning als een zakelijke vergunning kan worden uitgegeven geldt de regel dat: </text:p>
            <text:p text:style-name="al">a. in Centrum zone 1 maximaal één vergunning wordt uitgegeven;</text:p>
            <text:p text:style-name="al">b. in Schil Centrum zone 2 maximaal twee vergunningen worden uitgegeven; </text:p>
            <text:p text:style-name="al">4. Voor gebieden waar tot 1-1-2024 geen betaald parkeren of vergunninghoudersparkeren was geldt dat het aantal ingeschreven auto’s op het adres op het moment van invoeren van vergunningparkeren ook het maximaal aantal uit te geven vergunningen is, met een maximum van 3 parkeervergunningen per adres; </text:p>
            <text:p text:style-name="al">5. Voor nieuwe aanvragen van parkeervergunningen geldt dat er per huishouden het maximaal aantal aan te vragen parkeervergunningen gelijk is aan het aantal ingeschreven personen van 18 jaar of ouder op dat betreffende adres.</text:p>
            <text:p text:style-name="al"/>
            <text:p text:style-name="al">
            <text:span text:style-name="nadrukvet">Artikel 3 Intrekken of wijzigen</text:span>
          </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p text:style-name="al"/>
            <text:p text:style-name="al">
            <text:span text:style-name="nadrukvet">Artikel 4 Volgorde van vergunningverlening en wachtlijst </text:span>
          </text:p>
            <text:p text:style-name="al">1. Op de aanvraag voor een parkeervergunning wordt in volgorde van ontvangst beslist.</text:p>
            <text:p text:style-name="al">2. Indien het maximum aantal uit te geven vergunningen per (deel)gebied is verleend, wordt de aanvraag aangehouden en op een wachtlijst van dit (deel)gebied geplaatst.</text:p>
            <text:p text:style-name="al">3. De volgorde waarin aanvragen op de wachtlijst worden geplaatst, is de volgorde van ontvangst van de volledige aanvraag, waarbij in een vergunning(deel)gebied een eerste vergunning voorrang heeft op een 2e of 3e vergunning en een 2e parkeervergunning voorrang heeft op een 3e parkeervergunning.</text:p>
            <text:p text:style-name="al">4. Mantelzorgvergunningen hebben voorrang op de overige vergunningen, zoals de bewonersvergunning en werknemersvergunning en autodatevergunningen.</text:p>
            <text:p text:style-name="al">5. Zorgvergunningen worden niet per zone uitgegeven maar voor heel Hilversum en druk hierdoor minder op de parkeerdruk in een zone. Zorgvergunningen worden niet meegeteld voor het aantal uit te geven vergunningen conform het vergunningenplafond en komen dan ook niet op een wachtlijst te staan.</text:p>
            <text:p text:style-name="al">6. Het college kan besluiten om voor een vergunning(deel)gebied per vergunningsoort een aparte wachtlijst bij te houden.</text:p>
            <text:p text:style-name="al">7.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
            <text:span text:style-name="nadrukvet">Artikel 5 Voorschriften en beperkingen</text:span>
          </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
            <text:span text:style-name="nadrukvet">Artikel 6 Diefstal, verlies, vermissing of misbruik </text:span>
          </text:p>
            <text:p text:style-name="al">1. De vergunningen worden in principe digitaal uitgegeven op basis van het kenteken. Indien er toch een papieren parkeervergunning is uitgegeven geldt:</text:p>
            <text:p text:style-name="al">a. In geval van diefstal, verlies of vermissing van een parkeervergunning kan, na overlegging van een Verklaring vermissing parkeervergunning en na betaling van de daarvoor geldende leges een duplicaat parkeervergunning worden verstrekt. </text:p>
            <text:p text:style-name="al">b. Voor een vergunning afgegeven op meerdere kentekens wordt gedurende het lopende kalenderjaar geen duplicaat vergunning verleend. </text:p>
            <text:p text:style-name="al">c. Het is verboden om de vergunning en of de schrapkaart al dan niet tegen betaling, oneigenlijk te (laten) gebruiken, te (foto)kopiëren, na te tekenen, dan wel op enige andere wijze te (laten) reproduceren of om hierop eigenmachtig wijzigingen aan te brengen.</text:p>
            <text:p text:style-name="al">d. Indien het college de vergunning intrekt omdat er in strijd met sublid 1c is gehandeld kan gedurende 12 kalendermaanden geen vergunning worden aangevraagd door de vergunninghouder en de persoon die oneigenlijk gebruik heeft gemaakt van de vergunning. </text:p>
            <text:p text:style-name="al"/>
            <text:p text:style-name="al"/>
            <text:p text:style-name="al">
            <text:span text:style-name="nadrukvet">Hoofdstuk 2 Vergunningen </text:span>
          </text:p>
            <text:p text:style-name="al">
            <text:span text:style-name="nadrukvet">Artikel 7 Bezoekersregeling</text:span>
          </text:p>
            <text:p text:style-name="al">1. Bewoners woonachtig in een gebied waar belanghebbendenplaatsen of mede door vergunninghouders te gebruiken parkeerapparatuurplaatsen aanwezig zijn kunnen een bezoekersregeling aanvragen voor het vergunninggebied waarin zij woonachtig zijn. </text:p>
            <text:p text:style-name="al">2. Per adres en zelfstandige woning wordt maximaal één bezoekersregeling verleend. </text:p>
            <text:p text:style-name="al">3. Elk kwartaal kan de houder van een bezoekersregeling 80 uur aan parkeerrechten verkrijgen.</text:p>
            <text:p text:style-name="al">4. In afwijking van lid 3 kan de houder van een bezoekersregeling voor het parkeergebied Centrum Zone 1, 120 uur aan parkeerrechten per kwartaal verkrijgen.</text:p>
            <text:p text:style-name="al"/>
            <text:p text:style-name="al">
            <text:span text:style-name="nadrukvet">Artikel 8 Mantelzorgvergunning</text:span>
          </text:p>
            <text:p text:style-name="al">1. Een bewoner die mantelzorg behoeft, kan voor diens mantelzorgverlener(s) een mantelzorgvergunning aanvragen voor het vergunning(deel)gebied waar de aanvrager woonachtig is.</text:p>
            <text:p text:style-name="al">2. Het college kan op aanvraag een mantelzorgvergunning verlenen, indien de aanvrager aan alle hierna gestelde criteria voldoet:</text:p>
            <text:p text:style-name="al">a. aanvrager woont (volgens BRP) op een adres in een gebied waar belanghebbendenplaatsen of mede door vergunninghouders te gebruiken parkeerapparatuurplaatsen aanwezig zijn;</text:p>
            <text:p text:style-name="al">b. de aanvrager behoeft minimaal 8 uur per week mantelzorg;</text:p>
            <text:p text:style-name="al">c. de noodzaak tot mantelzorg is op objectieve wijze aangetoond met een mantelzorgverklaring van de huisarts of een andere professionele zorginstelling. Een indicatie van verpleeghuis, thuiszorg of een verklaring vanuit het Sociaal Plein van de gemeente volstaat ook.</text:p>
            <text:p text:style-name="al">3. Aan een mantelzorgvergunning kunnen meerdere kentekens gekoppeld worden. Er kunnen meerdere kentekens per mantelzorgvergunning gelijktijdig actief zijn</text:p>
            <text:p text:style-name="al">4. Elk kwartaal kan de houder van een mantelzorgvergunning 120 uur aan parkeerrechten ontvangen.</text:p>
            <text:p text:style-name="al">5. Indien de aanvrager van een mantelzorgvergunning kan aantonen dat er meer dan 120 uur per kwartaal aan mantelzorg noodzakelijk is, dan kan na het verbruiken van de eerste 120 uur per kwartaal nog een keer 120 uur voor dat kwartaal aangevraagd worden. In uitzonderlijke gevallen kan ook vaker. </text:p>
            <text:p text:style-name="al">5. De mantelzorgvergunning is maximaal twee jaar geldig en wordt niet automatisch verlengd.</text:p>
            <text:p text:style-name="al"/>
            <text:p text:style-name="al">
            <text:span text:style-name="nadrukvet">Artikel 9 Zorgvergunning </text:span>
          </text:p>
            <text:p text:style-name="al">1. Aan de volgende personen of instanties kan een zorgvergunning worden verleend voor het verlenen van noodzakelijke zorg aan huis die betrekking heeft op de geestelijke of lichamelijke gezondheid van mens en dier:</text:p>
            <text:p text:style-name="al">a. een geregistreerde huisarts of verloskundige, die werkzaam is in een in Hilversum gevestigde praktijk, die voor de uitoefening van de praktijk gebruik maakt van een motorvoertuig en deze regelmatig moet parkeren op wisselende plaatsen in een gebied waar belanghebbendenplaatsen of mede door vergunninghouders te gebruiken parkeerapparatuurplaatsen aanwezig zijn; of</text:p>
            <text:p text:style-name="al">b. een in Hilversum gevestigde thuiszorginstelling, die voor de uitoefening van de thuiszorg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of</text:p>
            <text:p text:style-name="al">c. een ambulancedienst voor dieren, die voor de werkzaamheden in Hilversum gebruik maakt van de als zodanig herkenbare ambulancevoertuigen; of</text:p>
            <text:p text:style-name="al">d. een professionele in Hilversum gevestigde (eerstelijns) zorginstelling, die voor de uitoefening van de werkzaamheden gebruik maakt van een motorvoertuig ten behoeve van een aldaar werkzame hulpverlener vanwege het geregeld met spoed of met groot materieel zorg of hulp verlenen aan personen op wisselende plaatsen in een gebied waar belanghebbendenplaatsen of mede door vergunninghouders te gebruiken parkeerapparatuurplaatsen aanwezig zijn. </text:p>
            <text:p text:style-name="al">2. Per adres van huisarts, verloskundige, thuiszorginstelling, ambulancedienst voor dieren of (eerstelijns) zorginstelling kunnen maximaal tien zorgvergunningen worden verstrekt.</text:p>
            <text:p text:style-name="al">3. De zorgvergunning kan slechts worden gebruikt in de uitoefening van de in de voorgaande leden bedoelde beroepen.</text:p>
            <text:p text:style-name="al">4. De huisarts, de verloskundige, thuiszorginstelling, dierenambulance of (eerstelijns) zorginstelling die een zorgvergunning aanvraagt en verkrijgt, komt niet tevens in aanmerking voor een zakelijke parkeervergunning bedoeld in artikel 9, lid 3 onder b van de Parkeerverordening Hilversum 2023.</text:p>
            <text:p text:style-name="al">5. Het college kan bij besluit een lijst vaststellen van de onder d. genoemde zorginstellingen die uitsluitend recht hebben op een zorgvergunning.</text:p>
            <text:p text:style-name="al">6. De zorgvergunning is geldig voor onbepaalde tijd en wordt automatisch verlengd. </text:p>
            <text:p text:style-name="al"/>
            <text:p text:style-name="al">
            <text:span text:style-name="nadrukvet">Artikel 10 Marktparkeervergunning </text:span>
          </text:p>
            <text:p text:style-name="al">1. Een marktparkeervergunning kan worden verleend aan de marktstandplaatshouder aan wie conform de marktverordening een marktstandplaatsvergunning is verleend.</text:p>
            <text:p text:style-name="al">2. Per marktstandplaats kunnen maximaal 2 marktparkeervergunningen worden verleend.</text:p>
            <text:p text:style-name="al">3. De marktparkeervergunning is geldig zolang de marktstandplaatsvergunning geldig is en wordt automatisch verlengd.</text:p>
            <text:p text:style-name="al"/>
            <text:p text:style-name="al">
            <text:span text:style-name="nadrukvet">Artikel 11 Autodatevergunning</text:span>
          </text:p>
            <text:p text:style-name="al">1. Een autodatevergunning wordt verleend aan:</text:p>
            <text:p text:style-name="al">a. een autodate-organisatie voor een motorvoertuig, onder de voorwaarde dat die organisatie de houder is van dat motorvoertuig, of</text:p>
            <text:p text:style-name="al">b. een particulier die zijn auto deelt met een andere particulier, of een particulier die zelf geen auto heeft maar gebruik maakt van de auto van iemand anders. </text:p>
            <text:p text:style-name="al">2. De organisatie kan een belanghebbendenplaats binnen de gemeente Hilversum toegewezen krijgen.</text:p>
            <text:p text:style-name="al">3. De particulieren kunnen beiden een parkeervergunning aanvragen voor het parkeervergunninggebied waar ze woonachtig zijn. Indien beiden in een andere zone wonen kunnen ze dus allebei voor een andere zone een parkeervergunning aanvragen. Dit kunnen ook meer dan 2 personen / huishouders zijn.</text:p>
            <text:p text:style-name="al">4. Voor de particulieren gelden voor de autodatevergunning dezelfde regels als voor een bewonersvergunning.</text:p>
            <text:p text:style-name="al">5. De autodatevergunning is maximaal twee jaar geldig en wordt automatisch verlengd.</text:p>
            <text:p text:style-name="al"/>
            <text:p text:style-name="al">
            <text:span text:style-name="nadrukvet">Artikel 12 Algemene vergunning</text:span>
          </text:p>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De algemene vergunning is geldig voor onbepaalde tijd en wordt automatisch verlengd.</text:p>
            <text:p text:style-name="al"/>
            <text:p text:style-name="al">
            <text:span text:style-name="nadrukvet">Artikel 13 Ander voertuig </text:span>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op het kenteken van het vervangend motorvoertuig worden gezet. Een parkeervergunninghouder kan maximaal 5 keer per jaar het kenteken van zijn digitale parkeervergunning wijzigen. Er kan altijd maar 1 kenteken per parkeervergunning actief zijn. </text:p>
            <text:p text:style-name="al"/>
            <text:p text:style-name="al">
            <text:span text:style-name="nadrukvet">Artikel 14 Parkeervergunning Huwelijk </text:span>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
            <text:span text:style-name="nadrukvet">Hoofdstuk 3. Parkeerkaarten </text:span>
          </text:p>
            <text:p text:style-name="al">
            <text:span text:style-name="nadrukvet">Artikel 15 Parkeerkaart</text:span>
          </text:p>
            <text:p text:style-name="al">Een ieder kan tegen het daarvoor geldende parkeerbelastingtarief een week- of maandkaart voor Schil Centrum zone 2 verkrijgen. De parkeerkaart strekt tot het gebruik van parkeerapparatuurplaatsen in Schil Centrum zone 2.</text:p>
            <text:p text:style-name="al"/>
            <text:p text:style-name="al">
            <text:span text:style-name="nadrukvet">Artikel 16 Schrapkaart</text:span>
          </text:p>
            <text:p text:style-name="al">Schrapkaarten worden niet meer uitgegeven.</text:p>
            <text:p text:style-name="al"/>
            <text:p text:style-name="al"/>
            <text:p text:style-name="al">
            <text:span text:style-name="nadrukvet">Hoofdstuk 4. Vergunningen Centrum zone 1</text:span>
          </text:p>
            <text:p text:style-name="al">
            <text:span text:style-name="nadrukvet">Artikel 17 Bewonersvergunning</text:span>
          </text:p>
            <text:p text:style-name="al">1. Per adres kan een bewonersvergunning worden verleend aan de houder van een motorvoertuig die tevens bewoner is van een zelfstandige woning in Centrum zone 1. </text:p>
            <text:p text:style-name="al">2. Per adres en zelfstandige woning kan slechts een eerste bewonersvergunning worden verleend, voor zover het ingestelde uitgifteplafond nog niet is bereikt. </text:p>
            <text:p text:style-name="al">3. Het aantal parkeerplaatsen op eigen terrein wordt in mindering gebracht op het aantal te verlenen vergunningen.</text:p>
            <text:p text:style-name="al">4. De bewonersvergunning is geldig voor onbepaalde tijd en wordt automatisch verlengd. </text:p>
            <text:p text:style-name="al"/>
            <text:p text:style-name="al">
            <text:span text:style-name="nadrukvet">Artikel 17A Combinatievergunning </text:span>
          </text:p>
            <text:p text:style-name="al">1. Per adres kan – in plaats van een bewonersvergunning Centrum - een combinatievergunning worden verleend aan de houder van een motorvoertuig die tevens bewoner is van een zelfstandige woning in Centrum zone 1.</text:p>
            <text:p text:style-name="al">2. Per adres en zelfstandige woning kan slechts één combinatievergunning worden verleend.</text:p>
            <text:p text:style-name="al">3. Indien de aanvrager een parkeerplaats op eigen terrein heeft, heeft hij geen recht op een combinatievergunning.</text:p>
            <text:p text:style-name="al">4. Een combinatievergunning Centrum geeft de bewoner van Centrum zone 1 recht op een bewonersvergunning Centrum in combinatie met het recht op het parkeren in één van de parkeergarages Gooiland of Gooische Brink. </text:p>
            <text:p text:style-name="al">5. Er kan maar één recht gelijktijdig actief zijn (of op straat of on de parkeergarage).</text:p>
            <text:p text:style-name="al">6. De bewonersvergunning is geldig voor onbepaalde tijd en wordt automatisch verlengd. </text:p>
            <text:p text:style-name="al"/>
            <text:p text:style-name="al">
            <text:span text:style-name="nadrukvet">Artikel 18 Zakelijke vergunning</text:span>
          </text:p>
            <text:p text:style-name="al">1. In Centrum zone 1 worden geen zakelijke vergunningen verleend.</text:p>
            <text:p text:style-name="al">2. In afwijking van lid 1 kan per adres een eerste zakelijke vergunning worden verleend indien:</text:p>
            <text:p text:style-name="al">a. op dat adres geen bewonersvergunning is verleend; en</text:p>
            <text:p text:style-name="al">b. het bedrijf of nevenvestiging volgens het handelsregister van de Kamer van Koophandel gevestigd is in Centrum zone 1; en</text:p>
            <text:p text:style-name="al">c. de aanvrager aantoont dat het in het belang van de beroeps- of bedrijfsuitoefening noodzakelijk is om in Centrum zone 1 een motorvoertuig te parkeren; en</text:p>
            <text:p text:style-name="al">d. het bedrijf gevestigd is in een gebouw of gebouwencomplex in Centrum zone 1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3. Een zakelijke vergunning wordt alleen verleend voor een motorvoertuig waarvan de rechtspersoon houder is. </text:p>
            <text:p text:style-name="al">4. In afwijking van lid 3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5. De zakelijke vergunning is geldig voor onbepaalde tijd en wordt automatisch verlengd. </text:p>
            <text:p text:style-name="al"/>
            <text:p text:style-name="al">
            <text:span text:style-name="nadrukvet">Artikel 19 Incidentele vergunning Centrum </text:span>
          </text:p>
            <text:p text:style-name="al">1. De houder van een motorvoertuig die incidenteel werkzaamheden uitvoert in Centrum zone 1 en kan aantonen dat het noodzakelijk is gezien deze werkzaamheden in de directe omgeving van die werkzaamheden op maaiveld te parkeren, kan in aanmerking komen voor een dag-, week- of maandvergunning. </text:p>
            <text:p text:style-name="al"/>
            <text:p text:style-name="al">
            <text:span text:style-name="nadrukvet">Hoofdstuk 5. Vergunningen Schil Centrum zone 2</text:span>
          </text:p>
            <text:p text:style-name="al">
            <text:span text:style-name="nadrukvet">Artikel 20 Bewonersvergunning </text:span>
          </text:p>
            <text:p text:style-name="al">1. Per adres kan een bewonersvergunning worden verleend aan de houder van een motorvoertuig die bewoner is van een zelfstandige woning gelegen in Schil Centrum zone 2. </text:p>
            <text:p text:style-name="al">2. Per adres en zelfstandige woning kunnen er nooit meer vergunningen kunnen worden aangevraagd dan er personen ouder dan 18 jaar op het adres wonen, gekoppeld aan het plafond per adres voor die zone, indien en voor zover de aanvrager/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4. De bewonersvergunning is geldig voor onbepaalde tijd en wordt automatisch verlengd. </text:p>
            <text:p text:style-name="al"/>
            <text:p text:style-name="al">
            <text:span text:style-name="nadrukvet">Artikel 20A Overloopvergunning</text:span>
          </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Schil Centrum zone 2) zijn, kan voor het Schil Centrum zone 2 een overloopvergunning worden verleend.</text:p>
            <text:p text:style-name="al">2. Om in aanmerking te komen voor een overloopvergunning om te kunnen parkeren in Schil Centrum zone 2, dient er op het drukste moment sprake te zijn van een hoge parkeerdruk (hoger dan 85%) in de directe omgeving van de woning en van een lage parkeerdruk (lager dan 85%) binnen 200 meter van de woning in Schil Centrum zone 2.</text:p>
            <text:p text:style-name="al">3. Per adres kan maximaal 1 vergunning worden verleend. </text:p>
            <text:p text:style-name="al">4. Het aantal parkeerplaatsen op eigen terrein wordt in mindering gebracht op het aantal te verlenen vergunningen.</text:p>
            <text:p text:style-name="al">De overloopvergunning is maximaal twee jaar geldig en wordt automatisch verlengd. Er worden geen overloopvergunningen uitgegeven als het uitgifteplafond voor bewoners is bereikt in een aangrenzende Centrum Schil zone.</text:p>
            <text:p text:style-name="al"/>
            <text:p text:style-name="al">
            <text:span text:style-name="nadrukvet">Artikel 21 Zakelijke vergunning</text:span>
          </text:p>
            <text:p text:style-name="al">1. Een zakelijke vergunning kan worden verleend aan de houder van een motorvoertuig die een beroep of bedrijf uitoefent in Schil Centrum zone 2 indien het bedrijf volgens het handelsregister van de Kamer van Koophandel gevestigd is in dit gebied.</text:p>
            <text:p text:style-name="al">2. Per adres kunnen maximaal 2 vergunningen (een eerste en een tweede vergunning) worden verleend.</text:p>
            <text:p text:style-name="al">3. Het aantal parkeerplaatsen op eigen terrein wordt in mindering gebracht op het aantal te verlenen vergunningen. </text:p>
            <text:p text:style-name="al">4. Een zakelijke vergunning wordt alleen verleend voor een motorvoertuig dat op naam staat geregistreerd in het RDW van de rechtspersoon. </text:p>
            <text:p text:style-name="al">5. In afwijking van lid 4 kan een ondernemer die uitoefenaar is van een vrij beroep of een eenmanszaak heeft in aanmerking komen voor een zakelijke vergunning indien de ondernemer in het handelsregister van de Kamer van Koophandel geregistreerd staat als een eenmanszaak en het motorvoertuig op naam staat van degene op wiens naam de eenmanszaak wordt gedreven.</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5% gemeten parkeerdruk op het drukste moment. Per bedrijf kan één zakelijke vergunning worden verleend. </text:p>
            <text:p text:style-name="al">7. De zakelijke vergunning is geldig voor onbepaalde tijd en wordt automatisch verlengd. </text:p>
            <text:p text:style-name="al"/>
            <text:p text:style-name="al">
            <text:span text:style-name="nadrukvet">Artikel 21A Werknemersvergunning</text:span>
          </text:p>
            <text:p text:style-name="al">1. Een werknemersvergunning kan worden verleend aan het bedrijf of instelling dat gevestigd is in een gebied waar belanghebbenden- en/of mede door vergunninghouders te gebruiken parkeerapparatuurplaatsen aanwezig zijn ten behoeve van zijn werknemer(s).</text:p>
            <text:p text:style-name="al">2. Per adres kunnen er maximaal 1 werknemersvergunning per 250 m2 bvo worden verleend.</text:p>
            <text:p text:style-name="al">3. Om in aanmerking te komen voor een werknemers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aanvrager is aantoonbaar in dienst bij het bedrijf of instelling;</text:p>
            <text:p text:style-name="al">d. de parkeerdruk in de directe omgeving van het bedrijf of instelling is, op het drukst gemeten moment overdag op werkdagen, niet hoger dan 85%.</text:p>
            <text:p text:style-name="al">4. Indien het bedrijf of instelling voldoende parkeerplaatsen op eigen terrein heeft, wordt de werknemersvergunning geweigerd.</text:p>
            <text:p text:style-name="al">5. De werknemersvergunning is geldig van 9.00 tot 18.00 uur.</text:p>
            <text:p text:style-name="al">6. De werknemersvergunning is geldig voor onbepaalde tijd en wordt automatisch verlengd. </text:p>
            <text:p text:style-name="al"/>
            <text:p text:style-name="al">
            <text:span text:style-name="nadrukvet">Artikel 22 Inwerkingtreding en citeertitel</text:span>
          </text:p>
            <text:p text:style-name="al">1. Deze nadere regels worden aangehaald als de “ Nadere Regels Parkeervergunningen 2024”.</text:p>
            <text:p text:style-name="al">2. Dit besluit treedt in werking op 1 januari 2024.</text:p>
            <text:p text:style-name="al">3. Bij inwerkingtreding van deze nadere regels vervallen de “Nadere Regels Parkeervergunningen 2020”.</text:p>
            <text:p text:style-name="al"/>
            <text:p text:style-name="al"/>
            <text:p text:style-name="al"/>
            <text:p text:style-name="al">
            <text:span text:style-name="nadrukvet">Toelichting Nadere Regels Parkeervergunningen 2024</text:span>
          </text:p>
            <text:p text:style-name="al"/>
            <text:p text:style-name="al">
            <text:span text:style-name="nadrukvet">Hoofdstuk 1 Algemene bepalingen</text:span>
          </text:p>
            <text:p text:style-name="al">
            <text:span text:style-name="nadrukvet">Artikel 1 Definities en begripsomschrijvingen</text:span>
          </text:p>
            <text:p text:style-name="al">
            <text:span text:style-name="nadrukvet">Eerste, tweede en derde vergunningen </text:spa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n heeft. Het aangenomen tarievenbeleid (parkeerbelastingverordening) heeft onderscheid aangebracht in een eerste, tweede of derde vergunning (bewoners- of zakelijke parkeervergunning) met de daaraan verbonden tarieven. </text:p>
            <text:p text:style-name="al">Een bewonersvergunning of zakelijke 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 en voor de eerste auto op dat adres reeds een vergunning is verleend.</text:p>
            <text:p text:style-name="al"/>
            <text:p text:style-name="al">Een bewonersvergunning of zakelijke 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
            <text:span text:style-name="nadrukvet">Parkeerplaats</text:span>
          </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21 van het Centrum voor Regelgeving in de Grond-, Water en Wegenbouw en de Verkeerstechniek, CROW) wordt hierbij betrokken. </text:p>
            <text:p text:style-name="al"/>
            <text:p text:style-name="al">
            <text:span text:style-name="nadrukvet">Parkeerplaats op eigen terrein (POET)</text:span>
          </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Een elders gehuurde garagebox die niet hoort bij het adres dan wel de woning, wordt niet als parkeerplaats op eigen terrein beschouwd. </text:p>
            <text:p text:style-name="al">Indien een parkeerplaats op eigen terrein door of vanwege de aanvrager is verwijderd of is omgezet naar een andere bestemming na 1-1-2024 wordt deze in mindering gebracht op het aantal te verlenen vergunningen. Indien de aanvrager of een medebewoner een gehandicaptenparkeerplaats op kenteken heeft, wordt deze eveneens in mindering gebracht op het aantal te verlenen vergunningen.</text:p>
            <text:p text:style-name="al">
            <text:span text:style-name="nadrukvet">Schrapkaart:</text:span> Sinds 1 januari 2017 is overgegaan op digitale parkeervergunningverlening. Per 1 januari 2024 worden er geen schrapkaarten meer uitgegeven. Het merendeel van de vergunningen wordt nu digitaal uitgegeven. De schrapkaart is de fysieke kaart waarmee voor een beperkte duur geparkeerd kan worden in een gebied waar vergunningen en betaald parkeren is ingevoerd. De datum en het tijdstip waarop gestart wordt met parkeren dient open geschrapt te worden. </text:p>
            <text:p text:style-name="al">
            <text:span text:style-name="nadrukvet">Mantelzorg:</text:span> Voor de definitie van mantelzorg is aangesloten bij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Het is waardevol dat mensen op basis van een sociale relatie die zij met iemand hebben, soms langdurig en onbetaald voor een chronisch zieke, gehandicapte of hulpbehoevende partner, ouder, kind, familielid, vriend of kennis zorgen. Mantelzorgers zijn geen beroepsmatige zorgverleners, maar geven zorg omdat zij een persoonlijke band hebben met degenen voor wie ze zorgen. Het gaat om hulp die verder gaat dan de hulp die mensen geacht worden elkaar te geven op basis van algemeen aanvaarde opvattingen over wat gebruikelijke hulp is (wat in redelijkheid verwacht mag worden van echtgenoot, ouders, inwonende kinderen of andere huisgenoten).</text:p>
            <text:p text:style-name="al"/>
            <text:p text:style-name="al">
            <text:span text:style-name="nadrukvet">Artikel 2 Algemeen </text:span>
          </text:p>
            <text:p text:style-name="al">Hier worden de algemene regels ten behoeve van parkeervergunningen en in het bijzonder de bewoners- en de zakelijke vergunning uitgelegd.</text:p>
            <text:p text:style-name="al"> Lid 1. Een vergunning wordt in beginsel slechts op een Nederlands kenteken afgegeven, aangezien het niet is toegestaan met een buitenlands kenteken in Nederland te rijden. In uitzonderlijke gevallen (als men aantoonbaar gerechtigd is om met een buitenlands kenteken in Nederland te rijden) kan men een parkeervergunning aanvragen.</text:p>
            <text:p text:style-name="al">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de bewoner staan. Zo wordt voorkomen dat de vergunning met meerdere kentekens als een bezoekersregel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het kampeervoertuig kan wel als extra kenteken op een vergunning worden bijgeschreven. Dit betekent echter niet dat hiermee ook een ontheffing van het verbod op basis van de APV is gegeven. Het kampeervoertuig mag dan nog steeds niet langer dan 3 achtereenvolgende dagen geparkeerd staan op de openbare weg, of zichtbaar zijn vanaf de openbare weg. </text:p>
            <text:p text:style-name="al"/>
            <text:p text:style-name="al">
            <text:span text:style-name="nadrukvet">Artikel 3 Intrekken of wijzigen</text:span>
          </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4 Volgorde van vergunningverlening en wachtlijst</text:span>
          </text:p>
            <text:p text:style-name="al">Het college bepaalt op basis van het aantal beschikbare openbare parkeerplaatsen per 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
            <text:span text:style-name="nadrukvet">Artikel 5 Voorschriften en beperkingen</text:span>
          </text:p>
            <text:p text:style-name="al">Indien nodig kunnen aan een vergunning voorschriften worden verbonden. Daarbij valt te denken aan een vergunning die slechts geldt voor een specifiek 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
            <text:span text:style-name="nadrukvet">Artikel 6 Diefstal, verlies, vermissing of misbruik</text:span>
          </text:p>
            <text:p text:style-name="al">Van een vergunning op twee of meer kentekens wordt bij verlies of diefstal geen nieuwe vergunning dan wel duplicaat verstrekt. De aanvrager kan eerst het volgende kalenderjaar weer een nieuwe aanvraag indienen. Deze regel dient om het onzorgvuldig gebruik van een parkeervergunning te ontmoedigen en om onjuist of oneigenlijk gebruik van een vervangende vergunning te voorkomen.</text:p>
            <text:p text:style-name="al">Een (duplicaat van een) vergunning op één kenteken wordt alleen verstrekt na invulling en ondertekening van een ‘Verklaring vermissing parkeervergunning’ en na betaling van de legeskosten. </text:p>
            <text:p text:style-name="al"/>
            <text:p text:style-name="al">
            <text:span text:style-name="nadrukvet">Hoofdstuk 2 Vergunningen </text:span>
          </text:p>
            <text:p text:style-name="al">
            <text:span text:style-name="nadrukvet">Artikel 7 Bezoekersregeling</text:span>
          </text:p>
            <text:p text:style-name="al">Voor het ontvangen van sociaal bezoek kan een bewoner een bezoekersregeling aanvragen. De bezoekersregeling kan per adres online worden aangevraagd. De bewoner kan daarmee digitaal het kenteken van de bezoekers aan- en afmelden. Met een bezoekersregeling heeft de bewoner het recht om per kwartaal 80 parkeeruren aan te schaffen waarmee het bezoek in totaal 80 uur kan parkeren tegen een gereduceerd tarief. Voor het centrum geldt dat 120 uur per kwartaal aan bezoekersuren kan worden aangeschaft. Met de bezoekersregeling kan alleen op de parkeerplaatsen die door vergunninghouders worden gebruikt worden geparkeerd.. De bezoekersregeling is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regeling wordt per aangewezen gebied verstrekt en het bezoek dient ook in dat gebied te parkeren. </text:p>
            <text:p text:style-name="al"/>
            <text:p text:style-name="al">
            <text:span text:style-name="nadrukvet">Artikel 8 Mantelzorgvergunning</text:span>
          </text:p>
            <text:p text:style-name="al">Met de toenemende vergrijzing en de veranderingen in de zorg neemt het aantal mantelzorgers in Nederland toe. Voor bezoek bestaat een bezoekersregeling, maar het aantal uren (80 tot 120 per kwartaal) is vaak ontoereikend als iemand mantelzorg behoeft. Doel van dit type vergunning is dat de verlener van mantelzorg makkelijker kan parkeren bij de bewoner die mantelzorg behoeft.</text:p>
            <text:p text:style-name="al">Bij het begrip mantelzorg wordt verwezen naar de definitie daarvan in de Wet maatschappelijke ondersteuning (WMO), art. 1.1.1. WMO en de uitleg die de gemeente Hilversum hieraan geeft. Het is noodzakelijk om aan te tonen dat de betreffende bewoner mantelzorg nodig heeft door middel van een recente (maximaal 2 maanden oud) medische verklaring (huisarts of andere professionele instantie). Ook kan worden volstaan met een recente indicatie voor thuiszorg of een verpleeghuis (indicatiebesluit van het CIZ of WMO-beschikking).</text:p>
            <text:p text:style-name="al">De mantelzorgvergunning werkt gelijk als de (digitale) bezoekersregeling. De mantelzorgvergunning kan per adres online worden aangevraagd. De mantelzorgontvanger kan daarna digitaal het kenteken van de mantelzorgverlener(s) aan- en afmelden.</text:p>
            <text:p text:style-name="al"/>
            <text:p text:style-name="al">
            <text:span text:style-name="nadrukvet">Artikel 9 Zorgvergunning</text:span>
          </text:p>
            <text:p text:style-name="al">Zorgverleners, te weten huisartsen, verloskundigen, de thuiszorg en de dierenambulance, kunnen een zorgvergunning aanvragen. Dit artikel is iets verruimd door toevoeging van een professionele in Hilversum gevestigde (eerstelijns) zorginstelling, die voor de uitoefening van de werkzaamheden regelmatig op wisselende plaatsen in het gebied moet zijn waar betaald parkeren-/vergunninghoudersparkeren geldt. </text:p>
            <text:p text:style-name="al">Deze vergunning is slechts bedoeld voor gebruik in de uitoefening van het beroep waarvoor de vergunning is verleend. Deze vergunning is niet bedoeld voor woon-werkverkeer. Deze vergunning is geldig op alle parkeerapparatuurplaatsen. De huisarts, verloskundige, thuiszorginstelling, dierenambulance of (eerstelijns) zorginstelling die betrekking heeft op de geestelijke of lichamelijke gezondheid van mens en dier, die een zorgvergunning aanvraagt en verkrijgt, komt daarnaast niet in aanmerking voor een zakelijke parkeervergunning op grond van deze nadere regels.</text:p>
            <text:p text:style-name="al">Eén van de doelen van het verlenen van een zorgvergunning is het beschermen van mensen die om medische redenen afhankelijk zijn van zorg èn die om financiële redenen afhankelijk zijn van de reguliere, openbare zorg. De zorg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zorgvergunning verkrijgen.</text:p>
            <text:p text:style-name="al"/>
            <text:p text:style-name="al"/>
            <text:p text:style-name="al">
            <text:span text:style-name="nadrukvet">Artikel 10 Marktparkeervergunning</text:span>
          </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Schil Centrum zone 2 plaatsvindt. De parkeervergunning wordt alleen verleend aan de houder van een marktstandplaatsvergunning. De marktstandplaatsvergunning staat op naam van een natuurlijke persoon dan wel het bedrijf dat de marktstandplaatsvergunning heeft aangevraagd. </text:p>
            <text:p text:style-name="al"/>
            <text:p text:style-name="al">
            <text:span text:style-name="nadrukvet">Artikel 11 Autodatevergunning</text:span>
          </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Naast de bedrijven is het ook mogelijk dat particulieren van meerdere huishoudens samen een auto delen. Normaliter kan alleen een bewoner een parkeervergunning krijgen als de auto ook op de eigen naam staat ingeschreven. Indien de bewoners de onderlinge afspraak maken om de auto te delen dan kunnen de bewoners op beider adressen een bewonersvergunning aanvragen. Deze vergunning geldt dan als eerste vergunning. </text:p>
            <text:p text:style-name="al"/>
            <text:p text:style-name="al">
            <text:span text:style-name="nadrukvet">Artikel 12 Algemene vergunning</text:span>
          </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De vergunning geeft tevens een ontheffing van de maximale parkeerduur.</text:p>
            <text:p text:style-name="al"/>
            <text:p text:style-name="al">
            <text:span text:style-name="nadrukvet">Artikel 13 Ander voertuig</text:span>
          </text:p>
            <text:p text:style-name="al">Indien het motorvoertuig waarvoor een parkeervergunning is verleend tijdelijk niet gebruikt kan worden vanwege onderhoud of reparatie is het mogelijk om de vergunning tijdelijk -maximaal 2 weken en maximaal 5 keer per jaar- over te schrijven op een ander kenteken. Er kan altijd maar 1 kenteken per parkeervergunning actief zijn.</text:p>
            <text:p text:style-name="al"/>
            <text:p text:style-name="al"/>
            <text:p text:style-name="al">
            <text:span text:style-name="nadrukvet">Artikel 14 Parkeervergunning huwelijk </text:span>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
            <text:span text:style-name="nadrukvet">Hoofdstuk 3. Parkeerkaarten </text:span>
          </text:p>
            <text:p text:style-name="al">
            <text:span text:style-name="nadrukvet">Artikel 15 Parkeerkaart </text:span>
          </text:p>
            <text:p text:style-name="al">Het is mogelijk om voor het centrum en voor het schil centrum gebied een week- of maandkaart te verkrijgen. De week- of maandkaart kan niet uit de automaat op straat gehaald worden. Een dagkaart voor centrum schil gebied kan wel uit de automaat gehaald worden. Voor het centrum kan geen dagkaart, maar wel een incidentele vergunning worden verkregen, zie artikel 19.</text:p>
            <text:p text:style-name="al"/>
            <text:p text:style-name="al">
            <text:span text:style-name="nadrukvet">Hoofdstuk 4 Vergunningen Centrum zone 1</text:span>
          </text:p>
            <text:p text:style-name="al">
            <text:span text:style-name="nadrukvet">Artikel 17 Bewonersvergunning</text:span>
          </text:p>
            <text:p text:style-name="al">Belangrijk is dat een vergunning aan een bewoner van een zelfstandige woning wordt verleend wanneer deze volgens de Basisregistratie personen woont in het gebied waarvoor hij of zij een vergunning aanvraagt. De vergunningen zijn in uitsluitend bedoeld voor bewoners. Een huiseigenaar-niet bewoner komt niet in aanmerking voor een parkeervergunning.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f daar aanspraak op kon of kan maken, ongeacht het aantal motorvoertuigen dat iemand heeft. Hier wordt een norm van één parkeerplaats per woning reëel geacht. Wat onder een parkeerplaats op eigen terrein wordt verstaan is terug te vinden in artikel 1 onder n. </text:p>
            <text:p text:style-name="al">Een kampeerauto wordt niet mee genomen in de berekening voor het aantal te verlenen vergunningen in geval er sprake is van een parkeerplaats op eigen terrein.</text:p>
            <text:p text:style-name="al"/>
            <text:p text:style-name="al">
            <text:span text:style-name="nadrukvet">Artikel 17A Combinatievergunning</text:span>
          </text:p>
            <text:p text:style-name="al">De parkeerruimte in het Centrum is schaars In de parkeergarages Gooiland en Gooische Brink (beiden in bezit van de gemeente) is vaak nog parkeerruimte over. Om deze parkeerruimte beter te benutten is de combinatievergunning in het leven geroepen. Met de combinatievergunning kan in het Centrum zowel op straat als in één van de parkeergarages Gooiland of Gooische Brink worden geparkeerd. </text:p>
            <text:p text:style-name="al"/>
            <text:p text:style-name="al"/>
            <text:p text:style-name="al">
            <text:span text:style-name="nadrukvet">Artikel 18 Zakelijke vergunning</text:span>
          </text:p>
            <text:p text:style-name="al">Om te beoordelen of een beroep of bedrijf in aanmerking komt voor een zakelijke 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In het centrum is een beperkt aantal parkeerplaatsen op straat beschikbaar en is de parkeerdruk hoog. Daarom worden er hoge eisen gesteld aan de aanvraag voor een zakelijke 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5% of meer, gemeten op het drukste moment. Indien sprake is van een parkeerdruk van &lt; 85%, wordt deze als acceptabel aangemerkt. Van een fysieke onmogelijkheid om in een parkeergarage te parkeren is bijvoorbeeld sprake wanneer het motorvoertuig te groot is om in de parkeergarage te staan. In de schil is meer parkeerruimte beschikbaar. Eigen parkeerruimte wordt afgetrokken van het maximaal te verlenen vergunningen. </text:p>
            <text:p text:style-name="al"/>
            <text:p text:style-name="al">
            <text:span text:style-name="nadrukvet">Artikel 19 Incidentele vergunning Centrum zone 1</text:span>
          </text:p>
            <text:p text:style-name="al">Ten behoeve van bijvoorbeeld aannemers of onderhoudsbedrijven bestaat er een vergunning waarmee per dag, week of maand bij alle betaald parkeerplaatsen en vergunninghoudersplaatsen kan worden geparkeerd. Alleen als de noodzaak tot het parkeren van het motorvoertuig in de directe omgeving van de noodzakelijke werkzaamheden en de duur van deze werkzaamheden is aangetoond kan de vergunning worden verleend.</text:p>
            <text:p text:style-name="al"/>
            <text:p text:style-name="al">
            <text:span text:style-name="nadrukvet">Hoofdstuk 5 Vergunningen Schil Centrum zone 2</text:span>
          </text:p>
            <text:p text:style-name="al">
            <text:span text:style-name="nadrukvet">Artikel 20 Bewonersvergunning</text:span>
          </text:p>
            <text:p text:style-name="al">Belangrijk is dat een vergunning aan een bewoner van een zelfstandige woning wordt verleend wanneer deze volgens de Basisregistratie personen woont in het gebied waarvoor hij of zij een vergunning aanvraagt. De vergunningen zijn uitsluitend bedoeld voor bewoners. Een huiseigenaar –niet bewoner komt niet in aanmerking voor een parkeervergunning.</text:p>
            <text:p text:style-name="al">Wanneer een bewoner een parkeerplaats op eigen terrein heeft of daar aanspraak op kon/kan maken, dan kan hij geen eerste parkeervergunning verkrijgen. Is er sprake van twee parkeerplaatsen op eigen terrein of de aanvrager kon/kan daar aanspraak op maken, dan kan er geen parkeervergunning worden verkregen. Wat onder een eigen parkeerplaats wordt verstaan is terug te vinden in artikel 1 onder n. Wanneer een bewoner twee parkeervergunningen aanvraagt zullen er ook twee auto’s op naam van de bewoner moeten staan.</text:p>
            <text:p text:style-name="al">Het is niet de bedoeling dat een tweede of derde vergunning als bezoekersregeling wordt gebruikt. Voor bezoek bestaat een bezoekersregeling en is er parkeerapparatuur op straat. Een kampeerauto wordt niet mee genomen in de berekening voor het aantal te verlenen vergunningen in geval er sprake is van een parkeerplaats op eigen terrein.</text:p>
            <text:p text:style-name="al"/>
            <text:p text:style-name="al">
            <text:span text:style-name="nadrukvet">Artikel 20A Overloopvergunning</text:span>
          </text:p>
            <text:p text:style-name="al">Op een aantal locaties in het gereguleerde parkeergebied is aan de grens een lage parkeerdruk, terwijl er net buiten het gebied een hoge parkeerdruk is. Om de parkeersituatie meer in balans te brengen is er een overloopvergunning in het leven geroepen. Met deze vergunning kunnen bewoners die niet in het gereguleerde parkeergebied wonen, maar er wel binnen loopafstand in het gebied met betaald parkeren/vergunninghoudersparkeren voldoende vrije parkeerplaatsen zijn (parkeerdruk lager dan 85%) een vergunning voor dat gebied aanvragen. Er worden geen overloopvergunningen uitgegeven als het uitgifteplafond voor bewoners is bereikt in een aangrenzende Schil centrum zone.</text:p>
            <text:p text:style-name="al"/>
            <text:p text:style-name="al">
            <text:span text:style-name="nadrukvet">Artikel 21 Zakelijke vergunning</text:span>
          </text:p>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
            <text:span text:style-name="nadrukvet">Artikel 21A Werknemersvergunning</text:span>
          </text:p>
            <text:p text:style-name="al">Op een aantal locaties binnen de woonwijken in de parkeergebieden 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
            <text:p text:style-name="al"/>
            <text:p text:style-name="al">Hilversum, 19 december 2023</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adere Regels Parkeervergunningen 2024</meta:user-defined>
    <meta:user-defined meta:name="DCTERMS.W3CDTF/DCTERMS.available">2024-01-30</meta:user-defined>
    <meta:user-defined meta:name="OVERHEIDop.externeBijlage">Besluit college Nadere regels |exb-2024-4354</meta:user-defined>
    <meta:user-defined meta:name="DCTERMS.W3CDTF/OVERHEIDop.jaargang">2024</meta:user-defined>
    <meta:user-defined meta:name="OVERHEIDop.publicationIssue">47618</meta:user-defined>
    <meta:user-defined meta:name="OVERHEIDop.betreftRegeling">CVDR714673_1</meta:user-defined>
    <meta:user-defined meta:name="OVERHEIDop.GmbID/DC.identifier">gmb-2024-47618</meta:user-defined>
    <meta:user-defined meta:name="xs:date/OVERHEIDop.startdatum">2024-01-01</meta:user-defined>
    <meta:user-defined meta:name="OVERHEIDop.versieInformatie"/>
  </office:meta>
</office:document-meta>
</file>