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teak Club Leidse - Korte Leidsedwarsstraat 36 - 1017RC AMSTERDAM</text:p>
            <text:p text:style-name="common-al">Datum van : 23-11-2024</text:p>
            <text:p text:style-name="common-al">Datum t/m : 28-12-2024</text:p>
            <text:p text:style-name="common-al">Verzonden naar aanvrager op: --</text:p>
            <text:p text:style-name="common-al">Kenmerk gemeente: Z/24/285204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20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6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6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6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048</meta:user-defined>
    <meta:user-defined meta:name="DCTERMS.abstract">Verleend: ontheffing geluidsvoorschriften en openingstijden op adres Korte Leidsedwarsstraat 36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36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63</meta:user-defined>
    <meta:user-defined meta:name="OVERHEIDop.GmbID/DC.identifier">gmb-2024-476163</meta:user-defined>
    <meta:user-defined meta:name="OVERHEIDop.versieInformatie"/>
  </office:meta>
</office:document-meta>
</file>