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34 in AMSTERDAM</text:p>
            <text:p text:style-name="common-al">Looptijd :19-11-2024 t/m 19-11-2024</text:p>
            <text:p text:style-name="common-al">Verzonden naar aanvrager op: 08-11-2024</text:p>
            <text:p text:style-name="common-al">Kenmerk gemeente: Z/24/2852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6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37</meta:user-defined>
    <meta:user-defined meta:name="DCTERMS.abstract">TVM parkeervak, Derde Oosterparkstraat 134 B 1092EB, Derde Oosterparkstraat ter hoogte van nummer: 134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34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53</meta:user-defined>
    <meta:user-defined meta:name="OVERHEIDop.GmbID/DC.identifier">gmb-2024-476153</meta:user-defined>
    <meta:user-defined meta:name="OVERHEIDop.versieInformatie"/>
  </office:meta>
</office:document-meta>
</file>