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eizoenstandplaats voor de verkoop van oliebollen, drinken, wafels en aanverwanten producten van 1 november 2024 tot en met 31 januari 2029 aan Looveer-De Molenweide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standplaatsvergunning</text:span>, waarbij de reguliere procedure van toepassing is. De datum van de bekendmaking aan de aanvrager staat tussen haakjes.</text:p>
            <text:list text:style-name="id1-3-2-1-1-2">
              <text:list-item text:style-override="id1-3-2-1-1-2-1">
                <text:number>•</text:number>
                <text:p text:style-name="al">Seizoenstandplaats voor de verkoop van oliebollen, drinken, wafels en aanverwanten producten op de locatie Looveer-De Molenweide in Huissen elke dag van 1 november tot en met 31 januari voor de periode 1 november 2024 tot en met 31 januari 2029 (18 januar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eizoenstandplaats voor de verkoop van oliebollen, drinken, wafels en aanverwanten producten van 1 november 2024 tot en met 31 januari 2029 aan Looveer-De Molenweide te Huissen</meta:user-defined>
    <meta:user-defined meta:name="DCTERMS.W3CDTF/DCTERMS.available">2024-01-31</meta:user-defined>
    <meta:user-defined meta:name="DCTERMS.W3CDTF/OVERHEIDop.jaargang">2024</meta:user-defined>
    <meta:user-defined meta:name="OVERHEIDop.publicationIssue">47615</meta:user-defined>
    <meta:user-defined meta:name="OVERHEIDop.GmbID/DC.identifier">gmb-2024-47615</meta:user-defined>
    <meta:user-defined meta:name="OVERHEIDop.versieInformatie"/>
  </office:meta>
</office:document-meta>
</file>