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Verleend - Kastanjeweg 6D in AMSTERDAM en Kastanjeweg 6B in AMSTERDAM en Kastanjeweg 6A in AMSTERDAM en Kastanjeweg 6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Verleend: het splitsen van het gebouw in 4 appartementsrechten op adres Kastanjeweg 6D in AMSTERDAM en Kastanjeweg 6B in AMSTERDAM en Kastanjeweg 6A in AMSTERDAM en Kastanjeweg 6C in AMSTERDAM</text:p>
            <text:p text:style-name="common-al">Verzonden naar aanvrager op: 08-11-2024</text:p>
            <text:p text:style-name="common-al">Kenmerk gemeente: Z/23/2232592</text:p>
            <text:p text:style-name="common-al"/>
            <text:p text:style-name="common-al">
            <text:span text:style-name="nadrukvet">Toestemming voor het splitsen van een gebouw met woningen aan Kastanjeweg 6D in AMSTERDAM en Kastanjeweg 6B in AMSTERDAM en Kastanjeweg 6A in AMSTERDAM en Kastanjeweg 6C in AMSTERDAM</text:span>
          </text:p>
            <text:p text:style-name="common-al">De gemeente Amsterdam verleende een splitsingsvergunning. De gemeente Amsterdam geeft hiermee toestemming voor het splitsen van een gebouw met woningen aan Kastanjeweg 6D in AMSTERDAM en Kastanjeweg 6B in AMSTERDAM en Kastanjeweg 6A in AMSTERDAM en Kastanjeweg 6C in AMSTERDAM.</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3/2232592" xlink:type="simple">Stadsloket.Oost.vergunningen.dvl@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14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4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4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32592</meta:user-defined>
    <meta:user-defined meta:name="DCTERMS.abstract">Het splitsen van het gebouw in 4 appartementsrechten op adres Kastanjeweg 6D en Kastanjeweg 6B en Kastanjeweg 6A en Kastanjeweg 6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Verleend - Kastanjeweg 6D in AMSTERDAM en Kastanjeweg 6B in AMSTERDAM en Kastanjeweg 6A in AMSTERDAM en Kastanjeweg 6C in AMSTERDAM</meta:user-defined>
    <meta:user-defined meta:name="DCTERMS.W3CDTF/DCTERMS.available">2024-11-12</meta:user-defined>
    <meta:user-defined meta:name="DCTERMS.W3CDTF/OVERHEIDop.jaargang">2024</meta:user-defined>
    <meta:user-defined meta:name="OVERHEIDop.publicationIssue">476142</meta:user-defined>
    <meta:user-defined meta:name="OVERHEIDop.GmbID/DC.identifier">gmb-2024-476142</meta:user-defined>
    <meta:user-defined meta:name="OVERHEIDop.versieInformatie"/>
  </office:meta>
</office:document-meta>
</file>