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IKC De Abacus op vrijdag 9 februari 2024, 28 februari 2025, 13 februari 2026, 5 februari 2027 en 25 februari 2028 (meerjarenvergunning) in de straten rondom de van Voorst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Abacus, voor het organiseren van de Carnavalsoptocht IKC De Abacus op vrijdag 9 februari 2024, 28 februari 2025, 13 februari 2026, 5 februari 2027 en 25 februari 2028 (meerjarenvergunning) in de straten rondom de van Voorststraat in Huissen (19 januari 2024) <text:span text:style-name="nadrukcur">6851LT</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Carnavalsoptocht IKC De Abacus op vrijdag 9 februari 2024, 28 februari 2025, 13 februari 2026, 5 februari 2027 en 25 februari 2028 (meerjarenvergunning) in de straten rondom de van Voorststraat te Huissen</meta:user-defined>
    <meta:user-defined meta:name="DCTERMS.W3CDTF/DCTERMS.available">2024-01-31</meta:user-defined>
    <meta:user-defined meta:name="DCTERMS.W3CDTF/OVERHEIDop.jaargang">2024</meta:user-defined>
    <meta:user-defined meta:name="OVERHEIDop.publicationIssue">47614</meta:user-defined>
    <meta:user-defined meta:name="OVERHEIDop.GmbID/DC.identifier">gmb-2024-47614</meta:user-defined>
    <meta:user-defined meta:name="OVERHEIDop.versieInformatie"/>
  </office:meta>
</office:document-meta>
</file>