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Graaf Dirkplein 6 (bij), 1934 AG Egmond aan den Hoef, het realiseren van een uitrit op de openbare weg , verzenddatum 30 oktober 2024 (Z2024-00005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613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464</meta:user-defined>
    <meta:user-defined meta:name="DCTERMS.abstract">Graaf Dirkplein 6 (bij), 1934 AG Egmond aan den Hoef, het realiseren van een uitrit op de openbare weg , verzenddatum 30 oktober 2024 (Z2024-0000546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geweigerd, Graaf Dirkplein 6 (bij), 1934 AG Egmond aan den Hoef, het realiseren van een uitrit op de openbare weg , verzenddatum 30 oktober 2024 (Z2024-00005464)</meta:user-defined>
    <meta:user-defined meta:name="DCTERMS.W3CDTF/DCTERMS.available">2024-11-12</meta:user-defined>
    <meta:user-defined meta:name="DCTERMS.W3CDTF/OVERHEIDop.jaargang">2024</meta:user-defined>
    <meta:user-defined meta:name="OVERHEIDop.publicationIssue">476136</meta:user-defined>
    <meta:user-defined meta:name="OVERHEIDop.GmbID/DC.identifier">gmb-2024-476136</meta:user-defined>
    <meta:user-defined meta:name="OVERHEIDop.versieInformatie"/>
  </office:meta>
</office:document-meta>
</file>