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Bevolkingsonderzoek Midden-W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Veenendaal hebben besloten op grond van Hoofdstuk 5 Activiteiten, Paragraaf 5.5.10 Standplaatsen van het Omgevingsplan gemeente Veenendaal vergunning te verlenen voor het innemen van een standplaats met een mobiel onderzoekscentrum op een gedeelte van het parkeerterrein aan de achterzijde van Theater De Lampegiet aan de Kerkewijk 10 te Veenendaal voor de periode van 12 november tot en met 31 juli 2025.</text:p>
            <text:p text:style-name="common-al"/>
            <text:p text:style-name="common-al">
            <text:span text:style-name="nadrukvet">Bezwaar </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7613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3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3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Zorg en gezond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 Bevolkingsonderzoek Midden-West</meta:user-defined>
    <meta:user-defined meta:name="DCTERMS.W3CDTF/DCTERMS.available">2024-11-12</meta:user-defined>
    <meta:user-defined meta:name="DCTERMS.W3CDTF/OVERHEIDop.jaargang">2024</meta:user-defined>
    <meta:user-defined meta:name="OVERHEIDop.publicationIssue">476134</meta:user-defined>
    <meta:user-defined meta:name="OVERHEIDop.GmbID/DC.identifier">gmb-2024-476134</meta:user-defined>
    <meta:user-defined meta:name="OVERHEIDop.versieInformatie"/>
  </office:meta>
</office:document-meta>
</file>