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lfvasten Optocht op zondag 10 maart 2024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KG de Narrenpoel, voor het organiseren van de Halfvasten Optocht op zondag 10 maart 2024 door het dorp Angeren (23 januari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www.lingewaard.nl</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www.rechtspraak.nl</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alfvasten Optocht op zondag 10 maart 2024 te Angeren</meta:user-defined>
    <meta:user-defined meta:name="DCTERMS.W3CDTF/DCTERMS.available">2024-01-31</meta:user-defined>
    <meta:user-defined meta:name="DCTERMS.W3CDTF/OVERHEIDop.jaargang">2024</meta:user-defined>
    <meta:user-defined meta:name="OVERHEIDop.publicationIssue">47613</meta:user-defined>
    <meta:user-defined meta:name="OVERHEIDop.GmbID/DC.identifier">gmb-2024-47613</meta:user-defined>
    <meta:user-defined meta:name="OVERHEIDop.versieInformatie"/>
  </office:meta>
</office:document-meta>
</file>