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tijdelijke huisvesting (units) aan Achterste Rithweg 30A 4838E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aanleg</text:p>
              </text:list-item>
              <text:list-item text:style-override="id1-3-2-1-1-2-2">
                <text:number>-</text:number>
                <text:p text:style-name="al"/>
                <text:p text:style-name="al">Technische bouwactiviteit</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5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612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2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2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551</meta:user-defined>
    <meta:user-defined meta:name="DCTERMS.abstract">het oprichten van tijdelijke huisvesting (uni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oprichten van tijdelijke huisvesting (units) aan Achterste Rithweg 30A 4838ER Breda</meta:user-defined>
    <meta:user-defined meta:name="DCTERMS.W3CDTF/DCTERMS.available">2024-11-12</meta:user-defined>
    <meta:user-defined meta:name="DCTERMS.W3CDTF/OVERHEIDop.jaargang">2024</meta:user-defined>
    <meta:user-defined meta:name="OVERHEIDop.publicationIssue">476129</meta:user-defined>
    <meta:user-defined meta:name="OVERHEIDop.GmbID/DC.identifier">gmb-2024-476129</meta:user-defined>
    <meta:user-defined meta:name="OVERHEIDop.versieInformatie"/>
  </office:meta>
</office:document-meta>
</file>