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het in gebruik hebben van een propaangastank, Wittedijk 14 5754PP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3 heeft de gemeente een melding ontvangen voor activiteiten waarvoor geen vergunningplicht geldt op locatie Wittedijk 14 5754PP Deurne. De melding is geregistreerd onder zaaknummer HZ-2024-1263. De melding betreft:</text:p>
            <text:p text:style-name="common-al">Milieu het in gebruik hebben van een propaangastank 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7612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2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2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4-1263</meta:user-defined>
    <meta:user-defined meta:name="DCTERMS.abstract">het in gebruik hebben van een propaantank </meta:user-defined>
    <dc:language>nl</dc:language>
    <meta:user-defined meta:name="OVERHEIDop.locatietype/OVERHEIDop.gebiedsmarkering">Punt</meta:user-defined>
    <meta:user-defined meta:name="DC.title">Kennisgeving ontvangst melding het in gebruik hebben van een propaangastank, Wittedijk 14 5754PP Deurne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128</meta:user-defined>
    <meta:user-defined meta:name="OVERHEIDop.GmbID/DC.identifier">gmb-2024-476128</meta:user-defined>
    <meta:user-defined meta:name="OVERHEIDop.versieInformatie"/>
  </office:meta>
</office:document-meta>
</file>