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oprichten van een appartementencomplex ten behoeve van 6 appartementen met winkelruimte op de begane grond, Percelen kadastraal bekend gemeente De Bilt, sectie D, nummers 6257 en 5933 (voormalig Hessenweg 147-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oprichten van een appartementencomplex ten behoeve van 6 appartementen met winkelruimte op de begane grond</text:span>
          </text:p>
            <text:p text:style-name="common-al">
            <text:span text:style-name="nadrukvet">Locatie: Percelen kadastraal bekend gemeente De Bilt, sectie D, nummers 6257 en 5933 (voormalig Hessenweg 147-149)</text:span>
          </text:p>
            <text:p text:style-name="common-al">
            <text:span text:style-name="nadrukvet">Datum ontvangst: 22-10-2024</text:span>
          </text:p>
            <text:p text:style-name="common-al">
            <text:span text:style-name="nadrukvet">Zaaknummer: 103522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612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49842</meta:user-defined>
    <dc:language>nl</dc:language>
    <meta:user-defined meta:name="OVERHEIDop.locatietype/OVERHEIDop.gebiedsmarkering">Punt</meta:user-defined>
    <meta:user-defined meta:name="DC.title">Gemeente De Bilt - Aanvraag omgevingsvergunning: Het oprichten van een appartementencomplex ten behoeve van 6 appartementen met winkelruimte op de begane grond, Percelen kadastraal bekend gemeente De Bilt, sectie D, nummers 6257 en 5933 (voormalig Hessenweg 147-149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24</meta:user-defined>
    <meta:user-defined meta:name="OVERHEIDop.GmbID/DC.identifier">gmb-2024-476124</meta:user-defined>
    <meta:user-defined meta:name="OVERHEIDop.versieInformatie"/>
  </office:meta>
</office:document-meta>
</file>