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uiderlaan 327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uiderlaan 327 1087VA Amsterdam</text:p>
            <text:p text:style-name="common-al">Looptijd: 08-11-2024 t/m 01-07-2028</text:p>
            <text:p text:style-name="common-al">Kenmerk gemeente: Z2024-WK000561</text:p>
            <text:p text:style-name="common-al">
            <text:span text:style-name="nadrukvet">Toestemming voor een Bed &amp; Breakfast vergunning aan Muiderlaan 327 1087VA Amsterdam</text:span>
          </text:p>
            <text:p text:style-name="common-al">De gemeente Amsterdam verleende een Bed &amp; Breakfast vergunning. De gemeente Amsterdam geeft hiermee toestemming voor het uitbaten van een Bed &amp; Breakfast aan Muiderlaan 327 1087VA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56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561</meta:user-defined>
    <meta:user-defined meta:name="DCTERMS.abstract">BenB aanvragen - Muiderlaan 327</meta:user-defined>
    <dc:language>nl</dc:language>
    <meta:user-defined meta:name="OVERHEIDop.locatietype/OVERHEIDop.gebiedsmarkering">Punt</meta:user-defined>
    <meta:user-defined meta:name="DC.title">Besluit Bed &amp; Breakfast vergunning Muiderlaan 327 1087VA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17</meta:user-defined>
    <meta:user-defined meta:name="OVERHEIDop.GmbID/DC.identifier">gmb-2024-476117</meta:user-defined>
    <meta:user-defined meta:name="OVERHEIDop.versieInformatie"/>
  </office:meta>
</office:document-meta>
</file>