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stcodegebied 3902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11-2024</text:p>
            <text:p text:style-name="common-al">CLZ-00012624, het kappen (en herplanten) van bomen in het postcodegebied 3902 op/nabij de locaties State 2, Spitsbergenweg 61 en Boogschutter 19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610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ostcodegebied 3902 in Veenendaa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09</meta:user-defined>
    <meta:user-defined meta:name="OVERHEIDop.GmbID/DC.identifier">gmb-2024-476109</meta:user-defined>
    <meta:user-defined meta:name="OVERHEIDop.versieInformatie"/>
  </office:meta>
</office:document-meta>
</file>