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ektrow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Elektroweg 14, 3051 NC, realiseren van een opbouw op de bestaande woning, waarna doormiddel van interne wijzigingen het gebouw wordt gesplitst in 3 appartementen.</text:p>
            <text:p text:style-name="common-al">Het definitieve bouwwerk heeft een visuele goothoogte van 6,9m, een bouwhoogte van 9,1m.</text:p>
            <text:p text:style-name="common-al">In de achtertuin worden 3 bergingen gerealiseerd, welke gedeeltelijk afgedekt worden met een dakterras. Aan de achterzijde komen 2 balkons voor de bovengelegen appartementen. De appartementen hebben een oppervlakte van 75 m2.</text:p>
            <text:p text:style-name="common-al">Het bouwplan valt niet in gevolgklasse 1 van de Wet kwaliteitsborging (hierna: Wkb) voorhet bouwen. Dus is de Wkb niet van toepassing. Voor het bouwplan is een bouwactiviteit(technisch) noodzakelijk (datum besluit 08-11-2024, op dezelfde dag verzonden, dossiernummer OMV.24.09.0010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10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0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0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lektroweg 14</meta:user-defined>
    <meta:user-defined meta:name="DCTERMS.W3CDTF/DCTERMS.available">2024-11-12</meta:user-defined>
    <meta:user-defined meta:name="DCTERMS.W3CDTF/OVERHEIDop.jaargang">2024</meta:user-defined>
    <meta:user-defined meta:name="OVERHEIDop.publicationIssue">476107</meta:user-defined>
    <meta:user-defined meta:name="OVERHEIDop.GmbID/DC.identifier">gmb-2024-476107</meta:user-defined>
    <meta:user-defined meta:name="OVERHEIDop.versieInformatie"/>
  </office:meta>
</office:document-meta>
</file>