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postcodegebied 3903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postcodegebied 3903 in Veenendaal.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08-11-2024</text:p>
            <text:p text:style-name="common-al">CLZ-00012623, het kappen (en herplanten) van bomen in het postcodegebied 3903 op/nabij de locaties Wageningselaan 3, Groeneveldselaan 9, Longkruid 26, Kaardenbol 8, Kantmos 40, Everlaan 22 en Wageningselaan 10 in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76105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105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105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262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Publicatie verleende vergunning postcodegebied 3903 in Veenendaal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6105</meta:user-defined>
    <meta:user-defined meta:name="OVERHEIDop.GmbID/DC.identifier">gmb-2024-476105</meta:user-defined>
    <meta:user-defined meta:name="OVERHEIDop.versieInformatie"/>
  </office:meta>
</office:document-meta>
</file>