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toging Laan der continenten thv Nelson Mandelabru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en 8 november 2024 heeft de gemeente een melding ontvangen voor de organisatie van een betoging voor de locatie Laan der continenten thv Nelson Mandelabrug te Purmerend op de volgende data; 11, 18 en 25 november, 2, 9, 16, 23 en 30 december 2024. De melding is geregistreerd onder zaaknummer Z2024-00004623. De melding betreft:</text:p>
            <text:list text:style-name="id1-3-2-1-1-2">
              <text:list-item text:style-override="id1-3-2-1-1-2-1">
                <text:number>•</text:number>
                <text:p text:style-name="al">Het houden van een betogin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610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0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0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623</meta:user-defined>
    <meta:user-defined meta:name="DCTERMS.abstract">Betreft: melding op locatie Laan der continenten thv Nelson Mandelabrug te Purmerend</meta:user-defined>
    <dc:language>nl</dc:language>
    <meta:user-defined meta:name="OVERHEIDop.locatietype/OVERHEIDop.gebiedsmarkering">Punt</meta:user-defined>
    <meta:user-defined meta:name="DC.title">Melding betoging Laan der continenten thv Nelson Mandelabrug te Purmerend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01</meta:user-defined>
    <meta:user-defined meta:name="OVERHEIDop.GmbID/DC.identifier">gmb-2024-476101</meta:user-defined>
    <meta:user-defined meta:name="OVERHEIDop.versieInformatie"/>
  </office:meta>
</office:document-meta>
</file>