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sport en  horecavoorziening aan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realiseren van sport en  horecavoorziening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1034</meta:user-defined>
    <meta:user-defined meta:name="DCTERMS.abstract">Beest Boulders Mercuriusweg Delft</meta:user-defined>
    <dc:language>nl</dc:language>
    <meta:user-defined meta:name="OVERHEIDop.locatietype/OVERHEIDop.gebiedsmarkering">Punt</meta:user-defined>
    <meta:user-defined meta:name="DC.title">Aanvraag vergunning voor het realiseren van sport en  horecavoorziening aan Mercuriusweg 16 2624BC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61</meta:user-defined>
    <meta:user-defined meta:name="OVERHEIDop.GmbID/DC.identifier">gmb-2024-4761</meta:user-defined>
    <meta:user-defined meta:name="OVERHEIDop.versieInformatie"/>
  </office:meta>
</office:document-meta>
</file>