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weg 16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Kleiweg 166A, 3051 SJ, toevoegen van de vliering aan de benedenwoning en het aanpassen van de brandcompartimenten van beide woningen (datum besluit 08-11-2024, op dezelfde dag verzonden, dossiernummer OMV.24.09.001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text:a xlink:href="http://www.rotterdam.nl/bezwaar-overig-indienen" xlink:type="simple">website 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09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09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iweg 166A</meta:user-defined>
    <meta:user-defined meta:name="DCTERMS.W3CDTF/DCTERMS.available">2024-11-12</meta:user-defined>
    <meta:user-defined meta:name="DCTERMS.W3CDTF/OVERHEIDop.jaargang">2024</meta:user-defined>
    <meta:user-defined meta:name="OVERHEIDop.publicationIssue">476099</meta:user-defined>
    <meta:user-defined meta:name="OVERHEIDop.GmbID/DC.identifier">gmb-2024-476099</meta:user-defined>
    <meta:user-defined meta:name="OVERHEIDop.versieInformatie"/>
  </office:meta>
</office:document-meta>
</file>