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nthemplein 10 3032CC Rotterdam</text:span></text:p>
            <text:p text:style-name="common-al">Geldig vanaf: <text:span text:style-name="nadrukvet">08-11-2024</text:span></text:p>
            <text:p text:style-name="common-al">Geldig tot en met:<text:span text:style-name="nadrukvet"> 8-11-2029</text:span></text:p>
            <text:p text:style-name="common-al">Kenmerk: <text:span text:style-name="nadrukvet">0599ESUITE5202602024</text:span></text:p>
            <text:p text:style-name="common-al">Datum verzending besluit: <text:span text:style-name="nadrukvet">0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09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02602024</meta:user-defined>
    <meta:user-defined meta:name="DCTERMS.abstract">Beest Boulders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94</meta:user-defined>
    <meta:user-defined meta:name="OVERHEIDop.GmbID/DC.identifier">gmb-2024-476094</meta:user-defined>
    <meta:user-defined meta:name="OVERHEIDop.versieInformatie"/>
  </office:meta>
</office:document-meta>
</file>