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ostcodegebied 3904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postcodegebied 3904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8-11-2024</text:p>
            <text:p text:style-name="common-al">CLZ-00012622, het kappen (en herplanten) van bomen in het postcodegebied 3904 op/nabij de locaties Tjalk 2, Kruiser 2, Jol 10 en Rembrandtpark 26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7609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9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9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262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postcodegebied 3904 in Veenendaal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093</meta:user-defined>
    <meta:user-defined meta:name="OVERHEIDop.GmbID/DC.identifier">gmb-2024-476093</meta:user-defined>
    <meta:user-defined meta:name="OVERHEIDop.versieInformatie"/>
  </office:meta>
</office:document-meta>
</file>