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weg 229A-B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 Schieweg 229A-BG, 3038 AW, realiseren van 2 ramen in de plint van de voorgevel. De ramen worden circa 1m breed en 0,30m hoog. Het project ligt in beschermd stadsgezicht (BSG) Blijdorp Bergpolder (datum besluit 05-11-2024, op 07-11-2024 verzonden, dossiernummer OMV.24.08.00162).</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609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9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9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ieweg 229A-BG</meta:user-defined>
    <meta:user-defined meta:name="DCTERMS.W3CDTF/DCTERMS.available">2024-11-12</meta:user-defined>
    <meta:user-defined meta:name="DCTERMS.W3CDTF/OVERHEIDop.jaargang">2024</meta:user-defined>
    <meta:user-defined meta:name="OVERHEIDop.publicationIssue">476092</meta:user-defined>
    <meta:user-defined meta:name="OVERHEIDop.GmbID/DC.identifier">gmb-2024-476092</meta:user-defined>
    <meta:user-defined meta:name="OVERHEIDop.versieInformatie"/>
  </office:meta>
</office:document-meta>
</file>