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Gloeilamp op 23 november 2024, Uilenstede 106, 1183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november 2024 een besluit genomen op de aanvraag. De vergunning is aangevraagd voor Gloeilamp op 23 november 2024 op locatie Uilenstede 106, 1183A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400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0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0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09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9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9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005</meta:user-defined>
    <meta:user-defined meta:name="DCTERMS.abstract">Betreft:  besluit op locatie Uilenstede 106, 1183AM Amstelveen</meta:user-defined>
    <dc:language>nl</dc:language>
    <meta:user-defined meta:name="OVERHEIDop.locatietype/OVERHEIDop.gebiedsmarkering">Punt</meta:user-defined>
    <meta:user-defined meta:name="DC.title">Aanvraag vergunning toegekend voor Gloeilamp op 23 november 2024, Uilenstede 106, 1183AM Amstel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90</meta:user-defined>
    <meta:user-defined meta:name="OVERHEIDop.GmbID/DC.identifier">gmb-2024-476090</meta:user-defined>
    <meta:user-defined meta:name="OVERHEIDop.versieInformatie"/>
  </office:meta>
</office:document-meta>
</file>