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ostcodegebied 3905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ostcodegebied 3905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8-11-2024</text:p>
            <text:p text:style-name="common-al">CLZ-00012620, het kappen (en herplanten) van bomen in het postcodegebied op/nabij de locaties Kruisboog 25, Schietboom 10, Bomas 24, Vrekenhorst 8 en Donsvlinderstraat 47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608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8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8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62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Postcodegebied 3905 in Veenendaal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087</meta:user-defined>
    <meta:user-defined meta:name="OVERHEIDop.GmbID/DC.identifier">gmb-2024-476087</meta:user-defined>
    <meta:user-defined meta:name="OVERHEIDop.versieInformatie"/>
  </office:meta>
</office:document-meta>
</file>