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locatie voor een kunstwerk op eigen perceel voor 2 jaar, Gietijzerstraat 5, 3534AV Utrecht, GU-Z2024-0025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etijzerstraat 5, 3534AV Utrecht</text:p>
            <text:p text:style-name="common-al">GU-Z2024-0025731</text:p>
            <text:p text:style-name="common-al">Toelichting: het wijzigen van de locatie voor een kunstwerk op eigen perceel voor 2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dec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608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08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5731</meta:user-defined>
    <meta:user-defined meta:name="DCTERMS.abstract">Toelichting: het wijzigen van de locatie voor een kunstwerk op eigen perceel voor 2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, het wijzigen van de locatie voor een kunstwerk op eigen perceel voor 2 jaar, Gietijzerstraat 5, 3534AV Utrecht, GU-Z2024-0025731</meta:user-defined>
    <meta:user-defined meta:name="OVERHEIDop.datumEindeReactietermijn">2024-12-20</meta:user-defined>
    <meta:user-defined meta:name="OVERHEIDop.terinzageleggingBG">https://jeleefomgeving.nl/inzien/002220647/48631ca3-9dea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082</meta:user-defined>
    <meta:user-defined meta:name="OVERHEIDop.GmbID/DC.identifier">gmb-2024-476082</meta:user-defined>
    <meta:user-defined meta:name="OVERHEIDop.versieInformatie"/>
  </office:meta>
</office:document-meta>
</file>