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89 nieuwbouw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945</text:p>
            <text:p text:style-name="common-al">Omschrijving: realiseren van 89 nieuwbouw woni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stenburgstraat ongenummerd</text:p>
              </text:list-item>
            </text:list>
            <text:p text:style-name="common-al">Soort aanvraag: Bouwen, Uitweg</text:p>
            <text:p text:style-name="common-al">Besluit: Verleend</text:p>
            <text:p text:style-name="common-al">Besluitdatum: 08-11-2024</text:p>
            <text:p text:style-name="common-al">De beslissing ligt vanaf 12-11-2024 tot het einde van de bezwaar(beroep)termijn ter inzage op het Inwonersplein (Stadhuis), Stadhuisplein 1, Eindhoven.</text:p>
            <text:p text:style-name="common-al">Eveneens ligt de <text:a xlink:href="https://publicaties.eindhoven.nl/dossier/EHV-ZP2023-00594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07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7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7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EHV-ZP2023-005945</meta:user-defined>
    <meta:user-defined meta:name="DCTERMS.abstract">realiseren van 89 nieuwbouw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van 89 nieuwbouw woningen</meta:user-defined>
    <meta:user-defined meta:name="OVERHEIDop.datumEindeReactietermijn">2025-01-06</meta:user-defined>
    <meta:user-defined meta:name="OVERHEIDop.terinzageleggingBG">https://publicaties.eindhoven.nl/dossier/EHV-ZP2023-005945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079</meta:user-defined>
    <meta:user-defined meta:name="OVERHEIDop.GmbID/DC.identifier">gmb-2024-476079</meta:user-defined>
    <meta:user-defined meta:name="OVERHEIDop.versieInformatie"/>
  </office:meta>
</office:document-meta>
</file>