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gdalena van Weerdenburglaan 19, 1934 GK Egmond aan den Hoef, het vergroten van de woning , verzenddatum 4 november 2024 (Z2024-000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60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82</meta:user-defined>
    <meta:user-defined meta:name="DCTERMS.abstract">Magdalena van Weerdenburglaan 19, 1934 GK Egmond aan den Hoef, het vergroten van de woning , verzenddatum 4 november 2024 (Z2024-00001382)</meta:user-defined>
    <dc:language>nl</dc:language>
    <meta:user-defined meta:name="DC.title">Gemeente Bergen, aanvraag omgevingsvergunning (regulier) verleend, Magdalena van Weerdenburglaan 19, 1934 GK Egmond aan den Hoef, het vergroten van de woning , verzenddatum 4 november 2024 (Z2024-00001382)</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89</meta:user-defined>
    <meta:user-defined meta:name="OVERHEIDop.publicationIssue">476075</meta:user-defined>
    <meta:user-defined meta:name="OVERHEIDop.GmbID/DC.identifier">gmb-2024-476075</meta:user-defined>
    <meta:user-defined meta:name="OVERHEIDop.versieInformatie"/>
  </office:meta>
</office:document-meta>
</file>