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uitgifte pacht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dam-arrest </text:span>
          </text:p>
            <text:p text:style-name="common-al">De Hoge Raad heeft op 26 november 2021 het ‘Didam’-arrest gewezen. De Hoge Raad heeft in het Didam-arrest overwogen dat de overheid bij het aangaan en uitvoeren van privaatrechtelijke overeenkomsten gebonden is aan het gelijkheidsbeginsel. Dit beginsel brengt onder andere met zich mee dat de overheid bij de uitgifte van pacht van een onroerende zaak ruimte moet bieden aan (potentiële) gegadigden om mee te dingen naar de betreffende onroerende zaak. </text:p>
            <text:p text:style-name="common-al">
            <text:span text:style-name="nadrukvet">Voorgenomen uitgifte pacht</text:span>
          </text:p>
            <text:p text:style-name="common-al">De gemeente Oldebroek heeft het voornemen om voor komend jaar aan de huidige pachter uit te geven in pacht een gedeelte van het perceel kadastraal bekend als gemeente Oldebroek, sectie AK, nummer 1177, ongeveer groot 9.526 m². Dit in verband met de (in overleg en samenwerking met huidige pachter) reeds genomen mitigerende maatregelen in verband met de verplaatsing van de steenuil en kleine marterachtigen. Het oppervlak aan nieuwe dekking biedende landschapselementen is uitgebreid. De wijze waarop de huidige pachter het perceel gebruikt heeft een positieve uitwerking op het leefgebied van de steenuil en kleine marterachtigen. Het aangaan van een pachtovereenkomst met de huidige pachter brengt de zekerheid met zich mee dat het leefgebied van de steenuil en de daaraan gekoppelde woningbouw in de nabije omgeving gewaarborgd blijft voor de toekomst.</text:p>
            <text:p text:style-name="common-al">
            <text:span text:style-name="nadrukvet">Vervaltermijn</text:span>
          </text:p>
            <text:p text:style-name="common-al">Iedere belanghebbende die vindt dat hij ook in aanmerking dient te komen voor de pacht van (een gedeelte van) gemeld perceel, dient uiterlijk 20 kalenderdagen na publicatiedatum, dus uiterlijk op 6 december 2024 een kort geding aanhangig te hebben gemaakt bij de rechtbank Gelderland, locatie Arnhem. Indien u een kort geding aanspant, verzoeken wij u ons dit binnen deze termijn van 20 kalenderdagen schriftelijk mee te delen, bij voorkeur door het per e-mail opsturen van de conceptdagvaarding aan onderstaande contactpersoon. </text:p>
            <text:p text:style-name="last-al">Voor eventuele vragen en/of inlichtingen kunt u contact opnemen met de heer B. Schakelaar, beleidsmedewerker Grondzaken, <text:span text:style-name="nadrukondlijn">BSchakelaar@oldebroek.nl</text:span>. Het opnemen van contact ontslaat u niet van de plicht om, als u een kort geding aanhangig wil mak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60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uitgifte pachtgrond</meta:user-defined>
    <meta:user-defined meta:name="DCTERMS.W3CDTF/DCTERMS.available">2024-11-15</meta:user-defined>
    <meta:user-defined meta:name="DCTERMS.W3CDTF/OVERHEIDop.jaargang">2024</meta:user-defined>
    <meta:user-defined meta:name="OVERHEIDop.publicationIssue">476074</meta:user-defined>
    <meta:user-defined meta:name="OVERHEIDop.GmbID/DC.identifier">gmb-2024-476074</meta:user-defined>
    <meta:user-defined meta:name="OVERHEIDop.versieInformatie"/>
  </office:meta>
</office:document-meta>
</file>