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olhuisweg 1 1031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en aanbrengen van isolatie op het dak en het veranderen van de dakrand</text:p>
            <text:p text:style-name="common-al">Besluit: verleend</text:p>
            <text:p text:style-name="common-al">Besluit verzonden op: 22-10-2024</text:p>
            <text:p text:style-name="common-al">Zaakadres: Tolhuisweg 1 1031CL Amsterdam</text:p>
            <text:p text:style-name="common-al">Zaaknummer: Z2024-021742</text:p>
            <text:p text:style-name="common-al">DSO-nummer: 20240729006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174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07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7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7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742</meta:user-defined>
    <meta:user-defined meta:name="DCTERMS.abstract">het plaatsen van zonnepanelen en aanbrengen van isolatie op het dak en het veranderen van de dakr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olhuisweg 1 1031CL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72</meta:user-defined>
    <meta:user-defined meta:name="OVERHEIDop.GmbID/DC.identifier">gmb-2024-476072</meta:user-defined>
    <meta:user-defined meta:name="OVERHEIDop.versieInformatie"/>
  </office:meta>
</office:document-meta>
</file>