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en vestiging huurafhankelijk opstalrecht</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huurafhankelijk recht van opstal te vestigen en de onderliggende grond te verhuren, gelegen aan Voordorpsedijk 75, 3737 BM te Groenekan, kadastraal bekend als gemeente Maartensdijk, sectie N, nummer 1750 gedeeltelijk met een oppervlakte van ongeveer 6.920 vierkante meter. </text:p>
            <text:p text:style-name="common-al">De gemeente is van mening dat er op grond van objectieve, redelijke en toetsbare criteria maar één serieuze gegadigde voor de verhuur van dit perceel en de vestiging van het huurafhankelijk opstalrecht in aanmerking komt, namelijk Tennisvereniging FAK. Het spreekt voor zich dat de gemeente daarbij een ruime mate van beleidsvrijheid toekomt.</text:p>
            <text:p text:style-name="common-al">Tennisvereniging FAK komt voor dit betreffende perceel als enige serieuze gegadigde in aanmerking en wel om de volgende redenen:</text:p>
            <text:list text:style-name="id1-3-2-1-1-4">
              <text:list-item text:style-override="id1-3-2-1-1-4-1">
                <text:number>•</text:number>
                <text:p text:style-name="al">Tennisvereniging FAK heeft voornoemd perceel al 25 jaar in gebruik en voorziet hierop in een tennisaccommodatie met bijbehorende voorzieningen, welke van maatschappelijk belang is voor de inwoners van gemeente De Bilt.</text:p>
              </text:list-item>
              <text:list-item text:style-override="id1-3-2-1-1-4-2">
                <text:number>•</text:number>
                <text:p text:style-name="al">Tennisvereniging FAK heeft al ruime ervaring met het oprichten, exploiteren, onderhouden en beheren van een tennisaccommodatie met bijbehorende voorzieningen op voornoemd perceel.</text:p>
              </text:list-item>
              <text:list-item text:style-override="id1-3-2-1-1-4-3">
                <text:number>•</text:number>
                <text:p text:style-name="al">Tennisvereniging FAK heeft laatst omvangrijke (financiële) investeringen gedaan voor het oprichten en onderhouden van de op voornoemd perceel aanwezige tennisaccommodatie met bijbehorende voorzieningen. Daarbij spelen het vertrouwensbeginsel en de behoefte aan rechtszekerheid van betrokken partijen een grote rol.</text:p>
              </text:list-item>
              <text:list-item text:style-override="id1-3-2-1-1-4-4">
                <text:number>•</text:number>
                <text:p text:style-name="al">Het betreffende perceel is gewenst om aan de huidige en toekomstige groei van Tennisvereniging FAK invulling te geven.</text:p>
              </text:list-item>
            </text:list>
            <text:p text:style-name="common-al">De gemeente concludeert dat Tennisvereniging FAK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common-al">De termijn van 20 dagen is een vervaltermijn. Indien niet binnen deze termijn een kort geding aanhangig is gemaakt kunnen er geen aanspraken tegen de gemeente De Bilt worden gemaakt ter zake van de verhuur van vermeld perceel en de vestiging van het huurafhankelijk opstalrecht.</text:p>
            <text:p text:style-name="last-al">Het college van burgemeester en wethouders van gemeente De Bi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0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vestiging huurafhankelijk opstalrecht</meta:user-defined>
    <meta:user-defined meta:name="DCTERMS.W3CDTF/DCTERMS.available">2024-11-15</meta:user-defined>
    <meta:user-defined meta:name="DCTERMS.W3CDTF/OVERHEIDop.jaargang">2024</meta:user-defined>
    <meta:user-defined meta:name="OVERHEIDop.publicationIssue">476070</meta:user-defined>
    <meta:user-defined meta:name="OVERHEIDop.GmbID/DC.identifier">gmb-2024-476070</meta:user-defined>
    <meta:user-defined meta:name="OVERHEIDop.versieInformatie"/>
  </office:meta>
</office:document-meta>
</file>