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0-2024 hebben wij aanvraag reguliere omgevingsvergunning voor het aanleggen van uitritten op het adres Vossenbrinkweg 6 7491DD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0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6695</meta:user-defined>
    <meta:user-defined meta:name="DCTERMS.abstract">het aanleggen va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0-2024 hebben wij aanvraag reguliere omgevingsvergunning voor het aanleggen van uitritten op het adres Vossenbrinkweg 6 7491DD Delden ontvangen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69</meta:user-defined>
    <meta:user-defined meta:name="OVERHEIDop.GmbID/DC.identifier">gmb-2024-476069</meta:user-defined>
    <meta:user-defined meta:name="OVERHEIDop.versieInformatie"/>
  </office:meta>
</office:document-meta>
</file>