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n behoeve van plaatsen transformator statio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het verzwaren van het stroomnet voornemens om een perceel grond, kadastraal bekend als gemeente Tjalleberd, sectie F, nummer 2239 (deels), plaatselijk bekend als Skrynmakker (tegenover 9) te Heerenveen te verkopen aan de beheerder van het stroomnet.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van de gemeente Heerenveen.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606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6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6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ten behoeve van plaatsen transformator station</meta:user-defined>
    <meta:user-defined meta:name="DCTERMS.W3CDTF/DCTERMS.available">2024-11-15</meta:user-defined>
    <meta:user-defined meta:name="DCTERMS.W3CDTF/OVERHEIDop.jaargang">2024</meta:user-defined>
    <meta:user-defined meta:name="OVERHEIDop.publicationIssue">476068</meta:user-defined>
    <meta:user-defined meta:name="OVERHEIDop.GmbID/DC.identifier">gmb-2024-476068</meta:user-defined>
    <meta:user-defined meta:name="OVERHEIDop.versieInformatie"/>
  </office:meta>
</office:document-meta>
</file>