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vantplein 13 1019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nder het gebouw, realiseren van twee daklichten en een dakdoorvoer voor een openhaard aan een gemeentelijk monument</text:p>
            <text:p text:style-name="common-al">Besluit: verleend</text:p>
            <text:p text:style-name="common-al">Besluit verzonden op: 08-11-2024</text:p>
            <text:p text:style-name="common-al">Zaakadres: Levantplein 13 1019MA Amsterdam</text:p>
            <text:p text:style-name="common-al">Zaaknummer: Z2024-016713</text:p>
            <text:p text:style-name="common-al">DSO-nummer: 2024062501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67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6713</meta:user-defined>
    <meta:user-defined meta:name="DCTERMS.abstract">het plaatsen van een warmtepomp onder het gebouw, realiseren van twee daklichten en een dakdoorvoer voor een openhaard a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vantplein 13 1019MA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66</meta:user-defined>
    <meta:user-defined meta:name="OVERHEIDop.GmbID/DC.identifier">gmb-2024-476066</meta:user-defined>
    <meta:user-defined meta:name="OVERHEIDop.versieInformatie"/>
  </office:meta>
</office:document-meta>
</file>