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 Cultuurparticipatie jongeren en jongvolwassenen gemeente Noordwijk 2024 en 2025</text:p>
      <text:section text:name="regeling_id1-3-2" text:style-name="regeling">
        <text:section text:name="aanhef_id1-3-2-1" text:style-name="aanhef">
          <text:section text:name="preambule_id1-3-2-1-1" text:style-name="preambule">
            <text:p text:style-name="al">
            <text:span text:style-name="nadrukvet">Toelichting</text:span>
          </text:p>
            <text:p text:style-name="al">De subsidieregel stimuleert cultuurparticipatie van jongeren en jongvolwassenen in de gemeente Noordwijk. Het maakt culturele activiteiten mogelijk voor en door jongeren en jongvolwassenen tussen de 16 en 35 jaar die wonen in de gemeente Noordwijk. Deze regel is opgesteld als uitwerking van de cultuurnota ‘Cultuur in de Kern’, gemeente Noordwijk 2022-2025. </text:p>
            <text:p text:style-name="al"/>
            <text:p text:style-name="al">
            <text:span text:style-name="nadrukvet">Besluitvorming</text:span>: </text:p>
            <text:p text:style-name="al">Het college van burgemeester en wethouders van de gemeente Noordwijk,</text:p>
            <text:p text:style-name="al"/>
            <text:p text:style-name="al">gelet op artikel 3 van de Algemene subsidieverordening gemeente Noordwijk 2021,</text:p>
            <text:p text:style-name="al"/>
            <text:p text:style-name="al">Besluit vast te stellen de Subsidieregel Cultuurparticipatie jongeren en jongvolwassenen gemeente Noordwijk 2024 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p text:style-name="al"/>
            <text:p text:style-name="al">ASV: de Algemene subsidieverordening gemeente Noordwijk 2021;</text:p>
            <text:p text:style-name="al"/>
            <text:p text:style-name="al">Awb: Algemene wet bestuursrecht;</text:p>
            <text:p text:style-name="al"/>
            <text:p text:style-name="al">College: college van burgemeester en wethouders van de gemeente Noordwijk;</text:p>
            <text:p text:style-name="al"/>
            <text:p text:style-name="al">Cultureel aanbod: activiteit of product dat in hoofdzaak gericht is op bijvoorbeeld beeldende kunst, muziek, theater, mode, letteren, spoken word, film, dans, design, games, een combinatie hiervan of andere kunstvormen;</text:p>
            <text:p text:style-name="al"/>
            <text:p text:style-name="al">Cultuurparticipatie: zelf een cultureel product maken, actief meedoen aan een cultuur;</text:p>
            <text:p text:style-name="al"/>
            <text:p text:style-name="al">Jongeren en jongvolwassenen: personen in de leeftijdscategorie van 16 tot en met 35 jaar;</text:p>
            <text:p text:style-name="al"/>
            <text:p text:style-name="al">Subsidiejaar: het betreffende jaar waarvoor de subsidie wordt aangevraagd;</text:p>
            <text:p text:style-name="al"/>
            <text:p text:style-name="al">Subsidieplafond: een bedrag zoals bedoeld in artikel 4:22 van de Algemene wet bestuursrecht;</text:p>
            <text:p text:style-name="al"/>
            <text:p text:style-name="al">VOG: Verklaring omtrent Gedrag. </text:p>
          </text:section>
          <text:section text:name="artikel_id1-3-2-2-2" text:style-name="artikel">
            <text:p text:style-name="artikel_kop_titel"><text:span text:style-name="artikel_kop_label">Artikel</text:span> <text:span text:style-name="artikel_kop_nr">2</text:span> Toepasselijkheid ASV</text:p>
            <text:p text:style-name="al">De ASV is van toepassing, tenzij daarvan in deze subsidieregel uitdrukkelijk wordt afgeweken.</text:p>
          </text:section>
          <text:section text:name="artikel_id1-3-2-2-3" text:style-name="artikel">
            <text:p text:style-name="artikel_kop_titel"><text:span text:style-name="artikel_kop_label">Artikel</text:span> <text:span text:style-name="artikel_kop_nr">3</text:span> Doel van de subsidie</text:p>
            <text:p text:style-name="al">De subsidieregel ‘Cultuurparticipatie Jong Noordwijk 2024 en 2025’ heeft als doel het in de vrije tijd stimuleren van cultuurparticipatie door jongeren en jongvolwassenen in de gemeente Noordwijk. Deze regeling beoogt zowel jongeren de kans te bieden om zelf culturele initiatieven te ontwikkelen en te organiseren, als culturele organisaties te ondersteunen bij het creëren van vernieuwend aanbod dat beter aansluit op de wensen en behoeften van deze doelgroep.</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text:p>
            <text:p text:style-name="al"/>
            <text:list text:style-name="id1-3-2-2-4-4">
              <text:list-item text:style-override="id1-3-2-2-4-4-1">
                <text:number>1.</text:number>
                <text:p text:style-name="al">Natuurlijke personen uit de gemeente Noordwijk tussen de 16 en 35 jaar die voor in de vrije tijd nieuw cultureel aanbod willen ontwikkelen en organiseren om jongeren en jongvolwassenen uit de gemeente Noordwijk actief bij kunst en cultuur te betrekken.</text:p>
              </text:list-item>
              <text:list-item text:style-override="id1-3-2-2-4-4-2">
                <text:number>2.</text:number>
                <text:p text:style-name="al">Rechtspersonen die voor in de vrije tijd nieuw cultureel aanbod willen ontwikkelen en organiseren om jongeren en jongvolwassenen actief bij kunst en cultuur te betrekken.</text:p>
              </text:list-item>
              <text:list-item text:style-override="id1-3-2-2-4-4-3">
                <text:number>3.</text:number>
                <text:p text:style-name="al">De rechtspersoon hoeft niet statutair gevestigd te zijn in de gemeente Noordwijk. De activiteiten moeten wel plaatsvinden in de gemeente Noordwijk en gericht zijn op bewoners uit de gemeente Noordwijk. </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Per project kan er 1 subsidieaanvraag worden ingediend. </text:p>
              </text:list-item>
              <text:list-item text:style-override="id1-3-2-2-5-3">
                <text:number>2.</text:number>
                <text:p text:style-name="al">Voor de subsidie komen in aanmerking de kosten die direct te herleiden zijn tot de organisatie en de uitvoering van en/of deelname aan een project.</text:p>
              </text:list-item>
              <text:list-item text:style-override="id1-3-2-2-5-4">
                <text:number>3.</text:number>
                <text:p text:style-name="al">Niet voor subsidie in aanmerking komen: </text:p>
                <text:list text:style-name="id1-3-2-2-5-4-3">
                  <text:list-item text:style-override="id1-3-2-2-5-4-3-1">
                    <text:number>a.</text:number>
                    <text:p text:style-name="al">de overheadkosten en/of reguliere exploitatiekosten;</text:p>
                  </text:list-item>
                  <text:list-item text:style-override="id1-3-2-2-5-4-3-2">
                    <text:number>b.</text:number>
                    <text:p text:style-name="al">de kosten van catering, maaltijden en versnaperingen voor organisatoren, deelnemers, uitvoerenden en bezoekers;</text:p>
                  </text:list-item>
                  <text:list-item text:style-override="id1-3-2-2-5-4-3-3">
                    <text:number>c.</text:number>
                    <text:p text:style-name="al">investeringskosten zoals laptops, telefoons en soortgelijke producten die ook voor andere doeleinden te gebruiken zijn; </text:p>
                  </text:list-item>
                  <text:list-item text:style-override="id1-3-2-2-5-4-3-4">
                    <text:number>d.</text:number>
                    <text:p text:style-name="al">de kosten die eerder door het college op basis van deze subsidieregeling of anderszins zijn gesubsidieerd;</text:p>
                  </text:list-item>
                  <text:list-item text:style-override="id1-3-2-2-5-4-3-5">
                    <text:number>e.</text:number>
                    <text:p text:style-name="al">alle overige kosten die als niet redelijk zijnde worden beoordeeld.</text:p>
                  </text:list-item>
                </text:list>
              </text:list-item>
            </text:list>
          </text:section>
          <text:section text:name="artikel_id1-3-2-2-6" text:style-name="artikel">
            <text:p text:style-name="artikel_kop_titel"><text:span text:style-name="artikel_kop_label">Artikel</text:span> <text:span text:style-name="artikel_kop_nr">6</text:span> Hoogte van subsidie</text:p>
            <text:list text:style-name="id1-3-2-2-6-2">
              <text:list-item text:style-override="id1-3-2-2-6-2">
                <text:number>1.</text:number>
                <text:p text:style-name="al">Een subsidie bedraagt maximaal € 1.500,- per aanvraag indien de aanvrager een natuurlijk persoon is.</text:p>
              </text:list-item>
              <text:list-item text:style-override="id1-3-2-2-6-3">
                <text:number>2.</text:number>
                <text:p text:style-name="al">Een subsidie bedraagt maximaal € 5.000,- per aanvraag indien de aanvrager een rechtspersoon is.</text:p>
              </text:list-item>
              <text:list-item text:style-override="id1-3-2-2-6-4">
                <text:number>3.</text:number>
                <text:p text:style-name="al">Een rechtspersonen kan ook een aanvraag indienen voor maximaal 2 jaar (2024 en 2025). Een subsidie bedraagt in dat geval maximaal € 7.500,-.</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Voor deze regeling is voor 2024 een subsidieplafond van totaal € 20.000,- bepaald, met de volgende verdeling:</text:p>
                <text:list text:style-name="id1-3-2-2-7-2-3">
                  <text:list-item text:style-override="id1-3-2-2-7-2-3-1">
                    <text:number>a.</text:number>
                    <text:p text:style-name="al">7.500 euro is er in totaal beschikbaar voor aanvragen van natuurlijke personen.</text:p>
                  </text:list-item>
                  <text:list-item text:style-override="id1-3-2-2-7-2-3-2">
                    <text:number>b.</text:number>
                    <text:p text:style-name="al">12.500 euro is er in totaal beschikbaar voor aanvragen van rechtspersonen.</text:p>
                  </text:list-item>
                </text:list>
              </text:list-item>
              <text:list-item text:style-override="id1-3-2-2-7-3">
                <text:number>2.</text:number>
                <text:p text:style-name="al">Voor deze regeling is voor 2025 een subsidieplafond van totaal € 20.000,- bepaald , met de volgende verdeling:</text:p>
                <text:list text:style-name="id1-3-2-2-7-3-3">
                  <text:list-item text:style-override="id1-3-2-2-7-3-3-1">
                    <text:number>a.</text:number>
                    <text:p text:style-name="al">7.500 euro is er in totaal beschikbaar voor aanvragen van natuurlijke personen.</text:p>
                  </text:list-item>
                  <text:list-item text:style-override="id1-3-2-2-7-3-3-2">
                    <text:number>b.</text:number>
                    <text:p text:style-name="al">12.500 euro is er in totaal beschikbaar voor aanvragen van rechtspersonen.</text:p>
                  </text:list-item>
                </text:list>
              </text:list-item>
              <text:list-item text:style-override="id1-3-2-2-7-4">
                <text:number>3.</text:number>
                <text:p text:style-name="al">Het college kan op 1 juli 2025, wanneer het plafond van lid a niet wordt bereikt en hij daar aanleiding toe acht, het restant overhevelen naar het deelplafond zoals genoemd in lid b en andersom.</text:p>
              </text:list-item>
            </text:list>
          </text:section>
          <text:section text:name="artikel_id1-3-2-2-8" text:style-name="artikel">
            <text:p text:style-name="artikel_kop_titel"><text:span text:style-name="artikel_kop_label">Artikel</text:span> <text:span text:style-name="artikel_kop_nr">8</text:span> Aanvraagcriteria</text:p>
            <text:list text:style-name="id1-3-2-2-8-2">
              <text:list-item text:style-override="id1-3-2-2-8-2">
                <text:number>1.</text:number>
                <text:p text:style-name="al">Aanvragen worden beoordeeld aan de hand van de volgende criteria:</text:p>
                <text:list text:style-name="id1-3-2-2-8-2-3">
                  <text:list-item text:style-override="id1-3-2-2-8-2-3-1">
                    <text:number>a.</text:number>
                    <text:p text:style-name="al">Relevantie: het project draagt aantoonbaar bij aan het vergroten van de cultuurparticipatie onder jongeren en jongvolwassenen.</text:p>
                  </text:list-item>
                  <text:list-item text:style-override="id1-3-2-2-8-2-3-2">
                    <text:number>b.</text:number>
                    <text:p text:style-name="al">Realiseerbaarheid: het project is uitvoerbaar binnen een jaar vanaf de datum dat de subsidie is toegekend en binnen de ingediende begroting.</text:p>
                  </text:list-item>
                </text:list>
              </text:list-item>
              <text:list-item text:style-override="id1-3-2-2-8-3">
                <text:number>2.</text:number>
                <text:p text:style-name="al">Aanvragen van rechtspersonen worden daarnaast beoordeeld aan de hand van de volgende aanvullende criteria:</text:p>
                <text:list text:style-name="id1-3-2-2-8-3-3">
                  <text:list-item text:style-override="id1-3-2-2-8-3-3-1">
                    <text:number>a.</text:number>
                    <text:p text:style-name="al">Vernieuwend karakter: het project biedt een vernieuwend cultureel aanbod voor de betreffende organisatie dat inspeelt op de behoeften van de doelgroep.</text:p>
                  </text:list-item>
                  <text:list-item text:style-override="id1-3-2-2-8-3-3-2">
                    <text:number>b.</text:number>
                    <text:p text:style-name="al">Samenwerking: er wordt samengewerkt met jongeren en/of jongvolwassenen bij de ontwikkeling en uitvoering van het project.</text:p>
                  </text:list-item>
                </text:list>
              </text:list-item>
            </text:list>
          </text:section>
          <text:section text:name="artikel_id1-3-2-2-9" text:style-name="artikel">
            <text:p text:style-name="artikel_kop_titel"><text:span text:style-name="artikel_kop_label">Artikel</text:span> <text:span text:style-name="artikel_kop_nr">9</text:span> Aanvraagprocedure</text:p>
            <text:list text:style-name="id1-3-2-2-9-2">
              <text:list-item text:style-override="id1-3-2-2-9-2">
                <text:number>1.</text:number>
                <text:p text:style-name="al">Aanvragen dienen te worden ingediend uiterlijk 4 weken voordat de aanvrager voornemens is te beginnen met de activiteiten. </text:p>
              </text:list-item>
              <text:list-item text:style-override="id1-3-2-2-9-3">
                <text:number>2.</text:number>
                <text:p text:style-name="al">De aanvraag dient te vergezeld te gaan van de volgende zaken:</text:p>
                <text:list text:style-name="id1-3-2-2-9-3-3">
                  <text:list-item text:style-override="id1-3-2-2-9-3-3-1">
                    <text:number>a)</text:number>
                    <text:p text:style-name="al">een beschrijving van de activiteiten waarvoor de subsidie wordt aangevraagd;</text:p>
                  </text:list-item>
                  <text:list-item text:style-override="id1-3-2-2-9-3-3-2">
                    <text:number>b)</text:number>
                    <text:p text:style-name="al">de doelen en resultaten die met de activiteiten worden nagestreefd, en hoe de activiteiten daaraan bijdragen;</text:p>
                  </text:list-item>
                  <text:list-item text:style-override="id1-3-2-2-9-3-3-3">
                    <text:number>c)</text:number>
                    <text:p text:style-name="al">een toelichting op welke manier het project aansluit op de in artikel 8 genoemde criteria; </text:p>
                  </text:list-item>
                  <text:list-item text:style-override="id1-3-2-2-9-3-3-4">
                    <text:number>d)</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 </text:p>
                  </text:list-item>
                </text:list>
              </text:list-item>
            </text:list>
          </text:section>
          <text:section text:name="artikel_id1-3-2-2-10" text:style-name="artikel">
            <text:p text:style-name="artikel_kop_titel"><text:span text:style-name="artikel_kop_label">Artikel</text:span> <text:span text:style-name="artikel_kop_nr">10</text:span> Bijzondere verplichtingen</text:p>
            <text:p text:style-name="al">Diegene die ter uitvoering van deze regeling werkt met jongeren dient te beschikken over een Verklaring omtrent gedrag (VOG). De te overleggen VOG mag niet ouder dan 2 jaar zijn. De VOG kan bij de gemeente Noordwijk worden aangevraagd. De gemeente neemt de kosten van de VOG voor haar rekening indien de subsidie wordt toegekend. Indien een VOG niet wordt overlegd of negatief uitvalt wordt geen subsidie toegekend. </text:p>
          </text:section>
          <text:section text:name="artikel_id1-3-2-2-11" text:style-name="artikel">
            <text:p text:style-name="artikel_kop_titel"><text:span text:style-name="artikel_kop_label">Artikel</text:span> <text:span text:style-name="artikel_kop_nr">11</text:span> Wijze van verdelen</text:p>
            <text:p text:style-name="al">De wijze van het verdelen van de aanvragen is als volgt:</text:p>
            <text:p text:style-name="al"/>
            <text:p text:style-name="al">Behandeling: het college behandelt de subsidieaanvragen in volgorde van ontvangst, totdat het vastgestelde subsidieplafond is bereikt. Als de aanvrager krachtens artikel 4:5 van de Awb de gelegenheid heeft gehad de aanvraag aan te vullen, geldt als datum van indiening van de aanvraag de datum waarop de aanvraag volledig is aangevuld.</text:p>
            <text:p text:style-name="al"/>
            <text:p text:style-name="al">Beoordeling: de aanvraag wordt beoordeeld door een ambtelijke adviescommissie, die een positief of negatief advies uitbrengt aan het college van burgemeester en wethouders. Het college van burgemeester en wethouders of de gemandateerde neemt een besluit met inachtneming van dit advies.</text:p>
            <text:p text:style-name="al"/>
            <text:p text:style-name="al">Toekenning: na een positief besluit van het college van burgemeester en wethouders kan een toekenning of gedeeltelijke toekenning worden gedaan totdat het vastgestelde subsidieplafond is bereikt. </text:p>
            <text:p text:style-name="al"/>
            <text:p text:style-name="al">Afwijzing: na een negatief besluit van het college van burgemeester en wethouders volgt een afwijzing. </text:p>
          </text:section>
          <text:section text:name="artikel_id1-3-2-2-12" text:style-name="artikel">
            <text:p text:style-name="artikel_kop_titel"><text:span text:style-name="artikel_kop_label">Artikel</text:span> <text:span text:style-name="artikel_kop_nr">12</text:span> Hardheidsclausule </text:p>
            <text:p text:style-name="al">Het college kan het in deze subsidieregel bepaalde, al dan niet gedeeltelijk, buiten toepassing laten indien onverkorte toepassing leidt tot een onbillijkheid van overwegende aard.</text:p>
            <text:p text:style-name="al"/>
            <text:p text:style-name="al">
            <text:span text:style-name="nadrukcur">Toelichting: Indien onverkorte toepassing van deze subsidieregel er toe leidt, dat het in de aanhef van deze subsidieregel omschreven doel niet dan wel onvoldoende kan worden gerealiseerd, kan worden afgeweken van deze subsidieregel. De afweging is op inhoud. Dat betekent dat de hardheidsclausule niet van toepassing kan zijn op de eventuele slechte financiële positie van de aanvrager.</text:span>
          </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subsidieregel treedt in werking op de datum van publicatie en is van toepassing op projecten die in de jaren 2024 en 2025 worden uitgevoerd.</text:p>
              </text:list-item>
              <text:list-item text:style-override="id1-3-2-2-13-3">
                <text:number>2.</text:number>
                <text:p text:style-name="al">In gevallen waarin deze regeling niet voorziet, beslist het college van burgemeester en wethouders.</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76063</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063</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063</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lgemene subsidieverordening gemeente Noordwijk 2021]|[https://lokaleregelgeving.overheid.nl/CVDR663643/1</meta:user-defined>
    <meta:user-defined meta:name="OVERHEIDop.referentienummer">3962</meta:user-defined>
    <meta:user-defined meta:name="DCTERMS.alternative">Subsidieregel Cultuurparticipatie jongeren en jongvolwassenen gemeente Noordwijk 2024 en 2025</meta:user-defined>
    <dc:language>nl</dc:language>
    <meta:user-defined meta:name="OVERHEIDop.locatietype/OVERHEIDop.gebiedsmarkering">Gemeente</meta:user-defined>
    <meta:user-defined meta:name="DC.title">Subsidieregel Cultuurparticipatie jongeren en jongvolwassenen gemeente Noordwijk 2024 en 2025</meta:user-defined>
    <meta:user-defined meta:name="DCTERMS.W3CDTF/DCTERMS.available">2024-11-14</meta:user-defined>
    <meta:user-defined meta:name="DCTERMS.W3CDTF/OVERHEIDop.jaargang">2024</meta:user-defined>
    <meta:user-defined meta:name="OVERHEIDop.publicationIssue">476063</meta:user-defined>
    <meta:user-defined meta:name="OVERHEIDop.betreftRegeling">CVDR726542_1</meta:user-defined>
    <meta:user-defined meta:name="xs:date/OVERHEIDop.startdatum">2024-11-14</meta:user-defined>
    <meta:user-defined meta:name="OVERHEIDop.GmbID/DC.identifier">gmb-2024-476063</meta:user-defined>
    <meta:user-defined meta:name="OVERHEIDop.versieInformatie"/>
  </office:meta>
</office:document-meta>
</file>