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97-H 101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alkon ten behoeve van de woning op de eerste verdieping</text:p>
            <text:p text:style-name="common-al">Besluit: verleend</text:p>
            <text:p text:style-name="common-al">Besluit verzonden op: 08-11-2024</text:p>
            <text:p text:style-name="common-al">Zaakadres: Sarphatistraat 97-H 1018GA Amsterdam</text:p>
            <text:p text:style-name="common-al">Zaaknummer: Z2024-024676</text:p>
            <text:p text:style-name="common-al">DSO-nummer: 20240821003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67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6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676</meta:user-defined>
    <meta:user-defined meta:name="DCTERMS.abstract">vergroten van het balkon ten behoeve va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97-H 1018GA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61</meta:user-defined>
    <meta:user-defined meta:name="OVERHEIDop.GmbID/DC.identifier">gmb-2024-476061</meta:user-defined>
    <meta:user-defined meta:name="OVERHEIDop.versieInformatie"/>
  </office:meta>
</office:document-meta>
</file>