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33 101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ten behoeve van het kantoor</text:p>
            <text:p text:style-name="common-al">Besluit: verleend</text:p>
            <text:p text:style-name="common-al">Besluit verzonden op: 08-11-2024</text:p>
            <text:p text:style-name="common-al">Zaakadres: Herengracht 433 1017BR Amsterdam</text:p>
            <text:p text:style-name="common-al">Zaaknummer: Z2024-030700</text:p>
            <text:p text:style-name="common-al">DSO-nummer: 20241002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070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5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700</meta:user-defined>
    <meta:user-defined meta:name="DCTERMS.abstract">plaatsen van zonnepanelen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33 1017BR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58</meta:user-defined>
    <meta:user-defined meta:name="OVERHEIDop.GmbID/DC.identifier">gmb-2024-476058</meta:user-defined>
    <meta:user-defined meta:name="OVERHEIDop.versieInformatie"/>
  </office:meta>
</office:document-meta>
</file>